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ingbaan-Zuid 8B, 6905DB Zevenaar, het organiseren van RTV Connect Open Dag op 13 april 2024 van 12.00 - 20.00 uur</text:p>
      <text:section text:name="zakelijke-mededeling_id1-3-2" text:style-name="zakelijke-mededeling">
        <text:section text:name="zakelijke-mededeling-tekst_id1-3-2-1" text:style-name="zakelijke-mededeling-tekst">
          <text:section text:name="tekst_id1-3-2-1-1" text:style-name="tekst">
            <text:p text:style-name="common-al">Op 31 januari 2024 is een aanvraag ingediend voor een evenementenvergunning op locatie Ringbaan-Zuid 8B, 6905DB Zevenaar. De aanvraag is geregistreerd onder zaaknummer Z2024-00000224. De aanvraag gaat over het organiseren van RTV Connect Open Dag op 13 april 2024 van 12.00 - 20.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85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4</meta:user-defined>
    <dc:language>nl</dc:language>
    <meta:user-defined meta:name="OVERHEIDop.locatietype/OVERHEIDop.gebiedsmarkering">Punt</meta:user-defined>
    <meta:user-defined meta:name="DC.title">Kennisgeving ontvangst aanvraag evenementenvergunning: Ringbaan-Zuid 8B, 6905DB Zevenaar, het organiseren van RTV Connect Open Dag op 13 april 2024 van 12.00 - 20.00 uur</meta:user-defined>
    <meta:user-defined meta:name="DCTERMS.W3CDTF/DCTERMS.available">2024-02-05</meta:user-defined>
    <meta:user-defined meta:name="DCTERMS.W3CDTF/OVERHEIDop.jaargang">2024</meta:user-defined>
    <meta:user-defined meta:name="OVERHEIDop.publicationIssue">54854</meta:user-defined>
    <meta:user-defined meta:name="OVERHEIDop.GmbID/DC.identifier">gmb-2024-54854</meta:user-defined>
    <meta:user-defined meta:name="OVERHEIDop.versieInformatie"/>
  </office:meta>
</office:document-meta>
</file>