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pop-up terras d.m.v. plaatsen van tijdelijke containers nabij  Nieuw Hongerlandsedijk Spijkenisse, Verzoeklocatie 2024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pop-up terras d.m.v. plaatsen van tijdelijke container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ieuw Hongerlandsedijk</text:p>
            <text:p text:style-name="common-al">3201 L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51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5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153</meta:user-defined>
    <meta:user-defined meta:name="DCTERMS.abstract">Het realiseren van een pop-up terras d.m.v. plaatsen van tijdelijke 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pop-up terras d.m.v. plaatsen van tijdelijke containers nabij  Nieuw Hongerlandsedijk Spijkenisse, Verzoeklocatie 20241219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37</meta:user-defined>
    <meta:user-defined meta:name="OVERHEIDop.GmbID/DC.identifier">gmb-2024-548537</meta:user-defined>
    <meta:user-defined meta:name="OVERHEIDop.versieInformatie"/>
  </office:meta>
</office:document-meta>
</file>