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ijksstraatweg 53, 3631AB Nieuwersluis - een stookontheffing voor het verbranden van snoei- en takk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voor het verbranden van snoei- en takkenhout op de locatie Rijksstraatweg 53, 3631AB Nieuwersluis.</text:p>
            <text:p text:style-name="common-al">Datum besluit: 24 december 2024</text:p>
            <text:p text:style-name="common-al">Zaaknummer: Z2024-00002258</text:p>
            <text:p text:style-name="common-al">U kunt bezwaar maken tot en met 4 februari 2025</text:p>
            <text:p text:style-name="common-al">
            <text:span text:style-name="nadrukvet">Inzien</text:span>
          </text:p>
            <text:p text:style-name="common-al">U kunt de documenten met zaaknummer Z2024-00002258 tot 4 februari 2025 inzien. Dit kan via de knop 'Bekijk documenten' aan de linkerkant van deze pagina, onder het kopje 'Extra informatie'. U kunt ook de link jeleefomgeving.nl/inzien/823214527/013b6692-c1e2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5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58</meta:user-defined>
    <meta:user-defined meta:name="DCTERMS.abstract">Betreft: Beschikking op aanvraag op locatie Rijksstraatweg 53, 3631AB Nieuwersluis</meta:user-defined>
    <dc:language>nl</dc:language>
    <meta:user-defined meta:name="OVERHEIDop.locatietype/OVERHEIDop.gebiedsmarkering">Punt</meta:user-defined>
    <meta:user-defined meta:name="DC.title">Gemeente Stichtse Vecht - Beschikking op aanvraag Ontheffing Rijksstraatweg 53, 3631AB Nieuwersluis - een stookontheffing voor het verbranden van snoei- en takkenhout</meta:user-defined>
    <meta:user-defined meta:name="OVERHEIDop.datumEindeReactietermijn">2025-02-04</meta:user-defined>
    <meta:user-defined meta:name="OVERHEIDop.terinzageleggingBG">https://jeleefomgeving.nl/inzien/823214527/013b6692-c1e2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35</meta:user-defined>
    <meta:user-defined meta:name="OVERHEIDop.GmbID/DC.identifier">gmb-2024-548535</meta:user-defined>
    <meta:user-defined meta:name="OVERHEIDop.versieInformatie"/>
  </office:meta>
</office:document-meta>
</file>