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GROP-lijst Dijk en Waard 2025 Adressen die geen recht hebben op een parkeervergunning</text:p>
      <text:section text:name="regeling_id1-3-2" text:style-name="regeling">
        <text:section text:name="aanhef_id1-3-2-1" text:style-name="aanhef">
          <text:section text:name="preambule_id1-3-2-1-1" text:style-name="preambule">
            <text:p text:style-name="al">
            <text:span text:style-name="nadrukvet">Zaaknummer</text:span>: 0000909819</text:p>
            <text:p text:style-name="al"/>
            <text:p text:style-name="al">Het college van burgemeester en wethouders van Dijk en Waard;</text:p>
            <text:p text:style-name="al"/>
            <text:p text:style-name="al">gelet op artikel 5, derde lid, van de Parkeerverordening Dijk en Waard 2025;</text:p>
            <text:p text:style-name="al"/>
            <text:p text:style-name="al">besluit vast te stellen de “GROP-lijst Dijk en Waard 2025, adressen die Geen Recht hebben Op een Parkeervergunning”.</text:p>
            <text:p text:style-name="al"/>
            <text:p text:style-name="al">
            <text:span text:style-name="nadrukvet">Toelichting</text:span>
          </text:p>
            <text:p text:style-name="al">In het Integraal Parkeerbeleid is vastgesteld om de beschikbare (parkeer)ruimte beter te benutten. Deze GROP-lijst zorgt ervoor dat een “eigen parkeerplaats” door bewoners naar behoren wordt gebruikt. Op die manier biedt de aanwezige parkeergelegenheid zoveel mogelijk plaats aan alle bewoners en hun bezoek.</text:p>
            <text:p text:style-name="al"/>
            <text:p text:style-name="al">Ook zijn er situaties waar bij nieuw- of verbouw er door de ontwikkelaar voor gekozen is om alle voor de ontwikkeling benodigde parkeerplaatsen op eigen terrein dan wel bij derden te faciliteren. In het openbare gebied zijn daarvoor door de gemeente geen parkeerplaatsen gerealiseerd of beschikbaar gesteld. De betreffende adressen zijn uitgesloten van het verkrijgen van alle typen parkeervergunningen om op straat te mogen parkeren. Dat geldt ook voor (latere) gebruikers van het adres.</text:p>
            <text:p text:style-name="al"/>
            <text:p text:style-name="al">Onder een “eigen parkeerplaats” terrein wordt verstaan:</text:p>
            <text:list text:style-name="id1-3-2-1-1-15">
              <text:list-item text:style-override="id1-3-2-1-1-15-1">
                <text:number>a)</text:number>
                <text:p text:style-name="al">een vrije ruimte op eigen terrein bij de woning met de minimale afmetingen van 2.50 meter breed en 5.00 meter lang, welke tijdens de aanleg bedoeld is of was als parkeermogelijkheid;</text:p>
              </text:list-item>
              <text:list-item text:style-override="id1-3-2-1-1-15-2">
                <text:number>b)</text:number>
                <text:p text:style-name="al">een parkeerplaats in een parkeergarage behorende bij het wooncomplex waarbij bij oplevering van het wooncomplex een parkeerplaats in de parkeergarage is toegewezen aan één van de woningen en voorwaarde is geweest bij de afgifte van de bouwvergunning.</text:p>
              </text:list-item>
              <text:list-item text:style-override="id1-3-2-1-1-15-3">
                <text:number>c)</text:number>
                <text:p text:style-name="al">Er kan een parkeerplaats gehuurd of gekocht worden in een gemeenschappelijke parkeerplaats. Bij de realisatie van de woning is de parkeerplaats op een gemeenschappelijke parkeerplaats gerealiseerd. Er wordt vanuit gegaan dat de gebruiker van het pand hier een parkeerplek kan afnemen. De hoogte van de parkeergarage en of er kosten voor betaald moeten worden heeft geen effect op de afweging. De gemeente kan de prijs op eigendom van anderen niet beïnvloeden.</text:p>
              </text:list-item>
            </text:list>
            <text:p text:style-name="al">Als parkeerplaats op eigen terrein wordt niet aangemerkt:</text:p>
            <text:list text:style-name="id1-3-2-1-1-17">
              <text:list-item text:style-override="id1-3-2-1-1-17-1">
                <text:number>a)</text:number>
                <text:p text:style-name="al">een op het woonperceel aanwezige garage;</text:p>
              </text:list-item>
              <text:list-item text:style-override="id1-3-2-1-1-17-2">
                <text:number>b)</text:number>
                <text:p text:style-name="al">een losse garagebox welke niet met de woning is verbon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recht op eerste parkeervergunning </text:p>
            <text:p text:style-name="al">De adressen waarvoor het recht vervalt op een eerste bewonersvergunning luiden als volgt:</text:p>
            <text:p text:style-name="al"/>
            <text:list text:style-name="id1-3-2-2-1-4">
              <text:list-item text:style-override="id1-3-2-2-1-4-1">
                <text:number>•</text:number>
                <text:p text:style-name="al">Basserhof, alle adressen</text:p>
              </text:list-item>
              <text:list-item text:style-override="id1-3-2-2-1-4-2">
                <text:number>•</text:number>
                <text:p text:style-name="al">Bremlaan 18 t/m 24 (even) en 1 t/m 37 (oneven)</text:p>
              </text:list-item>
              <text:list-item text:style-override="id1-3-2-2-1-4-3">
                <text:number>•</text:number>
                <text:p text:style-name="al">Coryluslaan 2 t/m 86 (even)</text:p>
              </text:list-item>
              <text:list-item text:style-override="id1-3-2-2-1-4-4">
                <text:number>•</text:number>
                <text:p text:style-name="al">Jade 1 t/m 109</text:p>
              </text:list-item>
              <text:list-item text:style-override="id1-3-2-2-1-4-5">
                <text:number>•</text:number>
                <text:p text:style-name="al">Koenenlaan 13 t/m 45 (oneven) en 30 t/m 50 (even)</text:p>
              </text:list-item>
              <text:list-item text:style-override="id1-3-2-2-1-4-6">
                <text:number>•</text:number>
                <text:p text:style-name="al">Middenweg, tussen Diamant en Middenwaard</text:p>
              </text:list-item>
              <text:list-item text:style-override="id1-3-2-2-1-4-7">
                <text:number>•</text:number>
                <text:p text:style-name="al">Rustenburgerweg 11 en 13</text:p>
              </text:list-item>
              <text:list-item text:style-override="id1-3-2-2-1-4-8">
                <text:number>•</text:number>
                <text:p text:style-name="al">Schepradmolen, alle adressen</text:p>
              </text:list-item>
              <text:list-item text:style-override="id1-3-2-2-1-4-9">
                <text:number>•</text:number>
                <text:p text:style-name="al">Stationsweg 33, 35, 35a, 35b, 35c en 40</text:p>
              </text:list-item>
              <text:list-item text:style-override="id1-3-2-2-1-4-10">
                <text:number>•</text:number>
                <text:p text:style-name="al">Trasmolen 20, 22 en 32</text:p>
              </text:list-item>
            </text:list>
          </text:section>
          <text:section text:name="artikel_id1-3-2-2-2" text:style-name="artikel">
            <text:p text:style-name="artikel_kop_titel"><text:span text:style-name="artikel_kop_label">Artikel</text:span> <text:span text:style-name="artikel_kop_nr">2</text:span> Geen recht op parkeervergunningen</text:p>
            <text:p text:style-name="al">De adressen waarvoor het recht vervalt op alle typen parkeervergunningen luiden als volgt:</text:p>
            <text:p text:style-name="al"/>
            <text:list text:style-name="id1-3-2-2-2-4">
              <text:list-item text:style-override="id1-3-2-2-2-4-1">
                <text:number>•</text:number>
                <text:p text:style-name="al">Barnsteen, alle adressen</text:p>
              </text:list-item>
              <text:list-item text:style-override="id1-3-2-2-2-4-2">
                <text:number>•</text:number>
                <text:p text:style-name="al">Coolplein, alle adressen</text:p>
              </text:list-item>
              <text:list-item text:style-override="id1-3-2-2-2-4-3">
                <text:number>•</text:number>
                <text:p text:style-name="al">Koraal 91 t/m 170</text:p>
              </text:list-item>
              <text:list-item text:style-override="id1-3-2-2-2-4-4">
                <text:number>•</text:number>
                <text:p text:style-name="al">Kwarts, alle adressen</text:p>
              </text:list-item>
              <text:list-item text:style-override="id1-3-2-2-2-4-5">
                <text:number>•</text:number>
                <text:p text:style-name="al">Lapis Lazuli, alle adressen</text:p>
              </text:list-item>
              <text:list-item text:style-override="id1-3-2-2-2-4-6">
                <text:number>•</text:number>
                <text:p text:style-name="al">Maansteen, alle adressen</text:p>
              </text:list-item>
              <text:list-item text:style-override="id1-3-2-2-2-4-7">
                <text:number>•</text:number>
                <text:p text:style-name="al">Middenwaard 1 t/m 131</text:p>
              </text:list-item>
              <text:list-item text:style-override="id1-3-2-2-2-4-8">
                <text:number>•</text:number>
                <text:p text:style-name="al">Middenweg 51 t/m 55</text:p>
              </text:list-item>
              <text:list-item text:style-override="id1-3-2-2-2-4-9">
                <text:number>•</text:number>
                <text:p text:style-name="al">Parelhof 80-108 (even) indien aanvrager na 16 maart 2006 ingeschreven staat in de BRP</text:p>
              </text:list-item>
              <text:list-item text:style-override="id1-3-2-2-2-4-10">
                <text:number>•</text:number>
                <text:p text:style-name="al">Parelhof 110 t/m 128 (ev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met ingang van 1 februari 2025.</text:p>
              </text:list-item>
              <text:list-item text:style-override="id1-3-2-2-3-3">
                <text:number>2.</text:number>
                <text:p text:style-name="al">Dit besluit wordt aangehaald als: “GROP-lijst Dijk en Waard 2025, adressen die Geen Recht hebben Op een Parkeervergunning”.</text:p>
              </text:list-item>
            </text:list>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p text:style-name="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85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Parkeerverordening Dijk en Waard 2025]|[https://lokaleregelgeving.overheid.nl/CVDR726233/1</meta:user-defined>
    <meta:user-defined meta:name="OVERHEIDop.referentienummer">0000909819</meta:user-defined>
    <meta:user-defined meta:name="DCTERMS.alternative">GROP-lijst Dijk en Waard 2025, adressen die Geen Recht hebben Op een Parkeervergunning</meta:user-defined>
    <dc:language>nl</dc:language>
    <meta:user-defined meta:name="OVERHEIDop.locatietype/OVERHEIDop.gebiedsmarkering">Gemeente</meta:user-defined>
    <meta:user-defined meta:name="DC.title">GROP-lijst Dijk en Waard 2025 Adressen die geen recht hebben op een parkeervergunning</meta:user-defined>
    <meta:user-defined meta:name="DCTERMS.W3CDTF/DCTERMS.available">2024-12-30</meta:user-defined>
    <meta:user-defined meta:name="DCTERMS.W3CDTF/OVERHEIDop.jaargang">2024</meta:user-defined>
    <meta:user-defined meta:name="OVERHEIDop.publicationIssue">548533</meta:user-defined>
    <meta:user-defined meta:name="OVERHEIDop.betreftRegeling">CVDR733256_1</meta:user-defined>
    <meta:user-defined meta:name="OVERHEIDop.GmbID/DC.identifier">gmb-2024-548533</meta:user-defined>
    <meta:user-defined meta:name="xs:date/OVERHEIDop.startdatum">2025-02-01</meta:user-defined>
    <meta:user-defined meta:name="OVERHEIDop.versieInformatie"/>
  </office:meta>
</office:document-meta>
</file>