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4, 6987EP Giesbeek het vernieuwen en veranderen van de paalconstructies van drijvende stij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een besluit genomen op de aanvraag met zaaknummer Z2024-00002383 voor een omgevingsvergunning op locatie Havenweg 4, 6987EP Giesbeek. De aanvraag is verleend. 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technische bouwactiviteit is vrijgesteld na aanpassing van het bouwplan. Het besluit ziet derhalve niet op de technische bouwactiviteit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febr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5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3</meta:user-defined>
    <dc:language>nl</dc:language>
    <meta:user-defined meta:name="OVERHEIDop.locatietype/OVERHEIDop.gebiedsmarkering">Vlak</meta:user-defined>
    <meta:user-defined meta:name="DC.title">Kennisgeving besluit op aanvraag omgevingsvergunning Havenweg 4, 6987EP Giesbeek het vernieuwen en veranderen van de paalconstructies van drijvende stijger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30</meta:user-defined>
    <meta:user-defined meta:name="OVERHEIDop.GmbID/DC.identifier">gmb-2024-548530</meta:user-defined>
    <meta:user-defined meta:name="OVERHEIDop.versieInformatie"/>
  </office:meta>
</office:document-meta>
</file>