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792, het bouwen van een woning Sluiskade Noordzijde 19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4 13:18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852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2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2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6792</meta:user-defined>
    <meta:user-defined meta:name="DCTERMS.abstract">het bouwen van een woning Sluiskade Noordzijde 19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792, het bouwen van een woning Sluiskade Noordzijde 194 te Almelo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529</meta:user-defined>
    <meta:user-defined meta:name="OVERHEIDop.GmbID/DC.identifier">gmb-2024-548529</meta:user-defined>
    <meta:user-defined meta:name="OVERHEIDop.versieInformatie"/>
  </office:meta>
</office:document-meta>
</file>