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Oosterhamrikkade 135 t/m 141) 9713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Oosterhamrikkade 135 t/m 141)  Groningen Oosterhamrikkade  Verzoeklocatie 2024121200136 </text:span>
          </text:p>
            <text:p text:style-name="common-al">
            
          </text:p>
            <text:p text:style-name="common-al">De gemeente Groningen heeft op 12-12-2024 een melding sloopwerkzaamheden ontvangen voor het verwijderen van asbest (Oosterhamrikkade 135 t/m 141) aan Oosterhamrikkade 135  te Groningen Oosterhamrikkade 141a  te Groningen Oosterhamrikkade 141  te Groningen Oosterhamrikkade 139a  te Groningen Oosterhamrikkade 139  te Groningen Oosterhamrikkade 137a  te Groningen Oosterhamrikkade 137  te Groningen  Verzoeklocatie 2024121200136 , dossiernummer GRN-00012824.</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5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8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Oosterhamrikkade 135 t/m 141) 9713 KD Groningen</meta:user-defined>
    <meta:user-defined meta:name="OVERHEIDop.datumEindeReactietermijn">2025-02-10</meta:user-defined>
    <meta:user-defined meta:name="OVERHEIDop.terinzageleggingBG">https://groningen.lokalebekendmakingen.nl/case/1:9822:70820</meta:user-defined>
    <meta:user-defined meta:name="DCTERMS.W3CDTF/DCTERMS.available">2024-12-30</meta:user-defined>
    <meta:user-defined meta:name="DCTERMS.W3CDTF/OVERHEIDop.jaargang">2024</meta:user-defined>
    <meta:user-defined meta:name="OVERHEIDop.publicationIssue">548527</meta:user-defined>
    <meta:user-defined meta:name="OVERHEIDop.GmbID/DC.identifier">gmb-2024-548527</meta:user-defined>
    <meta:user-defined meta:name="OVERHEIDop.versieInformatie"/>
  </office:meta>
</office:document-meta>
</file>