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Zichtstede 28 Vaassen</text:p>
            <text:p text:style-name="common-al">Datum besluit: 24-12-2024Zaaknummer: 108120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852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2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2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5996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525</meta:user-defined>
    <meta:user-defined meta:name="OVERHEIDop.GmbID/DC.identifier">gmb-2024-548525</meta:user-defined>
    <meta:user-defined meta:name="OVERHEIDop.versieInformatie"/>
  </office:meta>
</office:document-meta>
</file>