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85, het intern verbouwen van het pand en plaatsen van een sanitair-unit tbv tijdelijke gemeentelijke opvang (TGO  locatie) Bellavista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4 12:5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5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785</meta:user-defined>
    <meta:user-defined meta:name="DCTERMS.abstract">het intern verbouwen van het pand en plaatsen van een sanitair-unit tbv tijdelijke gemeentelijke opvang (TGO  locatie) Bellavista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85, het intern verbouwen van het pand en plaatsen van een sanitair-unit tbv tijdelijke gemeentelijke opvang (TGO  locatie) Bellavistastraat 5 te Almelo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20</meta:user-defined>
    <meta:user-defined meta:name="OVERHEIDop.GmbID/DC.identifier">gmb-2024-548520</meta:user-defined>
    <meta:user-defined meta:name="OVERHEIDop.versieInformatie"/>
  </office:meta>
</office:document-meta>
</file>