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Drossaard van Wesepstraat 11, 5037NJ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7 september 2024, geregistreerd onder zaak(nummer) Z2024-00008156, aangaande:</text:p>
            <text:p text:style-name="common-al">Omschrijving/naam: <text:span text:style-name="nadrukvet">wijzigen voor- en zijgevel en intern verbouwen van een woning</text:span></text:p>
            <text:p text:style-name="common-al">Locatie/adres: <text:span text:style-name="nadrukvet">Drossaard van Wesepstraat 11, 5037NJ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4 februar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815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8156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48519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519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519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8156</meta:user-defined>
    <meta:user-defined meta:name="DCTERMS.abstract">Z2024-00008156 - wijzigen voor- en zijgevel en intern verbouwen van een woning</meta:user-defined>
    <dc:language>nl</dc:language>
    <meta:user-defined meta:name="OVERHEIDop.locatietype/OVERHEIDop.gebiedsmarkering">Vlak</meta:user-defined>
    <meta:user-defined meta:name="DC.title">Besluit op aanvraag omgevingsvergunning, Drossaard van Wesepstraat 11, 5037NJ Tilburg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8519</meta:user-defined>
    <meta:user-defined meta:name="OVERHEIDop.GmbID/DC.identifier">gmb-2024-548519</meta:user-defined>
    <meta:user-defined meta:name="OVERHEIDop.versieInformatie"/>
  </office:meta>
</office:document-meta>
</file>