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een kelder aan Koemeersdijk 1 5513 P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2-2024 een omgevingsvergunning DSO verleend. De gemeente geeft hiermee toestemming voor het vergroten van een kelder aan Koemeersdijk 1 5513 PA Wintelre. Het kenmerk van de gemeente voor deze zaak is 077059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85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93</meta:user-defined>
    <meta:user-defined meta:name="DCTERMS.abstract">vergroten van een k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groten van een kelder aan Koemeersdijk 1 5513 PA Wintelre</meta:user-defined>
    <meta:user-defined meta:name="DCTERMS.W3CDTF/DCTERMS.available">2024-12-30</meta:user-defined>
    <meta:user-defined meta:name="DCTERMS.W3CDTF/OVERHEIDop.jaargang">2024</meta:user-defined>
    <meta:user-defined meta:name="OVERHEIDop.publicationIssue">548518</meta:user-defined>
    <meta:user-defined meta:name="OVERHEIDop.GmbID/DC.identifier">gmb-2024-548518</meta:user-defined>
    <meta:user-defined meta:name="OVERHEIDop.versieInformatie"/>
  </office:meta>
</office:document-meta>
</file>