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oor het onderhouden van twee boswallen nabij Drostenbos 5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-12-2024</text:p>
            <text:p text:style-name="common-al">
            <text:span text:style-name="nadrukvet">Locatie:</text:span> Nabij Drostenbos 5 in Vollenhove</text:p>
            <text:p text:style-name="common-al">
            <text:span text:style-name="nadrukvet">Zaakomschrijving:</text:span> het onderhouden van twee boswallen</text:p>
            <text:p text:style-name="common-al">
            <text:span text:style-name="nadrukvet">Zaaknummer:</text:span> Z2024-000094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851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1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476</meta:user-defined>
    <meta:user-defined meta:name="DCTERMS.abstract">het onderhouden van twee bosw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onderhouden van twee boswallen nabij Drostenbos 5 in Vollenhov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17</meta:user-defined>
    <meta:user-defined meta:name="OVERHEIDop.GmbID/DC.identifier">gmb-2024-548517</meta:user-defined>
    <meta:user-defined meta:name="OVERHEIDop.versieInformatie"/>
  </office:meta>
</office:document-meta>
</file>