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 bezwaar het wijzigen van verleende vergunning voor wijzigen van een verleende vergunning voor het verplaatsen van een hekwerk op Raamstraat in Utrecht, GU-Z2024-0030384</text:p>
      <text:section text:name="zakelijke-mededeling_id1-3-2" text:style-name="zakelijke-mededeling">
        <text:section text:name="zakelijke-mededeling-tekst_id1-3-2-1" text:style-name="zakelijke-mededeling-tekst">
          <text:section text:name="tekst_id1-3-2-1-1" text:style-name="tekst">
            <text:p text:style-name="common-al">Toelichting: het wijzigen van verleende vergunning voor wijzigen van een verleende vergunning voor het verplaatsen van een hekwerk op Raamstraat in Utrecht.</text:p>
            <text:p text:style-name="common-al">Datum besluit:16 december 2024</text:p>
            <text:p text:style-name="common-al">Startdatum beroepstermijn:17 december 2024</text:p>
            <text:p text:style-name="common-al">Besluit: Verleend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v niet in behandeling te nemen.</text:p>
            <text:p text:style-name="common-al">Een beroepschrift moet ten minste het volgende bevatten:</text:p>
            <text:p text:style-name="common-al"/>
            <text:list text:style-name="id1-3-2-1-1-11">
              <text:list-item text:style-override="id1-3-2-1-1-11-1">
                <text:number>1.</text:number>
                <text:p text:style-name="al">1.1.1.•de naam en het adres van de indiener, bij voorkeur ook een telefoonnummer dat overdag te bereiken is;</text:p>
              </text:list-item>
              <text:list-item text:style-override="id1-3-2-1-1-11-2">
                <text:number>2.</text:number>
                <text:p text:style-name="al">2.2.2.•de datum en handtekening;</text:p>
              </text:list-item>
              <text:list-item text:style-override="id1-3-2-1-1-11-3">
                <text:number>3.</text:number>
                <text:p text:style-name="al">3.3.3.•een omschrijving van het besluit waartegen het beroepschrift is gericht; hierbij moeten de verzenddatum en het kenmerk van het besluit worden vermeld of een kopie van dit besluit worden meegestuurd;</text:p>
              </text:list-item>
              <text:list-item text:style-override="id1-3-2-1-1-11-4">
                <text:number>4.</text:number>
                <text:p text:style-name="al">4.4.4.•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1.</text:number>
                <text:p text:style-name="al">1.1.1.•Kijk op deze webpagina in de linker kolom of er bijlagen staan die u wilt inzien.</text:p>
              </text:list-item>
              <text:list-item text:style-override="id1-3-2-1-1-14-2">
                <text:number>2.</text:number>
                <text:p text:style-name="al">2.2.2.•E-mail naar bekendmakingen@utrecht.nl de volgende gegevens:</text:p>
                <text:list text:style-name="id1-3-2-1-1-14-2-3">
                  <text:list-item text:style-override="id1-3-2-1-1-14-2-3-1">
                    <text:number>1.</text:number>
                    <text:p text:style-name="al">1.1.1.•het kenmerk van deze aanvraag,</text:p>
                  </text:list-item>
                  <text:list-item text:style-override="id1-3-2-1-1-14-2-3-2">
                    <text:number>2.</text:number>
                    <text:p text:style-name="al">2.2.2.•uw naam, adres en telefoonnummer,</text:p>
                  </text:list-item>
                  <text:list-item text:style-override="id1-3-2-1-1-14-2-3-3">
                    <text:number>3.</text:number>
                    <text:p text:style-name="al">3.3.3.•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5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a bezwaar het wijzigen van verleende vergunning voor wijzigen van een verleende vergunning voor het verplaatsen van een hekwerk op Raamstraat in Utrecht, GU-Z2024-0030384</meta:user-defined>
    <meta:user-defined meta:name="DCTERMS.W3CDTF/DCTERMS.available">2024-12-31</meta:user-defined>
    <meta:user-defined meta:name="DCTERMS.W3CDTF/OVERHEIDop.jaargang">2024</meta:user-defined>
    <meta:user-defined meta:name="OVERHEIDop.externeBijlage">Besluit omgevingsvergunning |exb-2024-49579</meta:user-defined>
    <meta:user-defined meta:name="OVERHEIDop.publicationIssue">548502</meta:user-defined>
    <meta:user-defined meta:name="OVERHEIDop.GmbID/DC.identifier">gmb-2024-548502</meta:user-defined>
    <meta:user-defined meta:name="OVERHEIDop.versieInformatie"/>
  </office:meta>
</office:document-meta>
</file>