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realiseren van een raam aan de achterkant van de woning, Breedstraat 5A, 3512TS Utrecht, GU-Z2024-003039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reedstraat 5A, 3512TS Utrecht</text:p>
            <text:p text:style-name="common-al">GU-Z2024-0030396</text:p>
            <text:p text:style-name="common-al">Toelichting: het realiseren van een raam aan de achterkant van de woning</text:p>
            <text:p text:style-name="common-al">Besluit: Verleend. </text:p>
            <text:p text:style-name="common-al">
            <text:span text:style-name="nadrukvet">Bezwaar maken</text:span>
          </text:p>
            <text:p text:style-name="common-al">Tegen dit besluit kunt u bezwaar maken. Het bezwaarschrift moet uiterlijk 4 februari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548496</text:span><text:line-break/><text:date style:data-style-name="dag" text:fixed="true" text:date-value="2024-12-31"/><text:line-break/><text:date style:data-style-name="jaar" text:fixed="true" text:date-value="2024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8496</text:span><text:date style:data-style-name="nicedate" text:fixed="true" text:date-value="2024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8496</text:span><text:date style:data-style-name="nicedate" text:fixed="true" text:date-value="2024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4-0030396</meta:user-defined>
    <meta:user-defined meta:name="DCTERMS.abstract">Toelichting: het realiseren van een raam aan de achterkant van de woning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Verleende Omgevingsvergunning, het realiseren van een raam aan de achterkant van de woning, Breedstraat 5A, 3512TS Utrecht, GU-Z2024-0030396</meta:user-defined>
    <meta:user-defined meta:name="OVERHEIDop.datumEindeReactietermijn">2025-02-04</meta:user-defined>
    <meta:user-defined meta:name="OVERHEIDop.terinzageleggingBG">https://jeleefomgeving.nl/inzien/002220647/c7abd188-c1e0-11ef-a343-00505601200c</meta:user-defined>
    <meta:user-defined meta:name="DCTERMS.W3CDTF/DCTERMS.available">2024-12-31</meta:user-defined>
    <meta:user-defined meta:name="DCTERMS.W3CDTF/OVERHEIDop.jaargang">2024</meta:user-defined>
    <meta:user-defined meta:name="OVERHEIDop.publicationIssue">548496</meta:user-defined>
    <meta:user-defined meta:name="OVERHEIDop.GmbID/DC.identifier">gmb-2024-548496</meta:user-defined>
    <meta:user-defined meta:name="OVERHEIDop.versieInformatie"/>
  </office:meta>
</office:document-meta>
</file>