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office:automatic-styles>
  <office:body>
    <office:text>
      <text:p text:style-name="new_page_staatscourant"/>
      <text:p text:style-name="single-kop-titel">Kennisgeving inspraak ontwerp-Watertakenplan 2026-2029</text:p>
      <text:section text:name="regeling_id1-3-2" text:style-name="regeling">
        <text:section text:name="aanhef_id1-3-2-1" text:style-name="aanhef">
          <text:section text:name="preambule_id1-3-2-1-1" text:style-name="preambule">
            <text:p text:style-name="al">Het college van burgemeester en wethouders van de gemeente Wierden heeft het ontwerp-Watertakenplan 2026-2029 op 24 december 2024 vrijgegeven voor inspraa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elatie van water met volksgezondheid, veiligheid, prettig wonen en leven in de gemeente Wierden is de aanleiding voor het opstellen van een nieuw Watertakenplan. Water is belangrijk in ons leven en in onze omgeving. Een actueel Watertakenplan draagt daarin bij. Het huidige plan verloopt eind 2025.</text:p>
            <text:p text:style-name="al"/>
            <text:p text:style-name="al">Dit Watertakenplan beschrijft hoe we de aankomende jaren (2026-2029) invulling geven aan onze gemeentelijke watertaken, de bekostiging daarvan en hoe het plan bijdraagt aan onze waterambities. We vervullen onze wettelijke taken voor afvalwater, hemelwater en grondwater. Tevens leveren wij een bijdrage om binnen onze gemeente gelegen waterwinningen op een duurzame manier te beheren, zodat er voldoende schoon water beschikbaar blijft voor menselijk gebruik, landbouw, industrie en natuur, zonder dat deze overbelast raken of vervuild worden. Dat kunnen we allemaal niet alleen; we doen het samen. Samen met onze inwoners en bedrijven en in afstemming met onze partners (waterschap Vechtstromen, provincie Overijssel, Vitens en belangengroepen).</text:p>
            <text:p text:style-name="al"/>
            <text:p text:style-name="al">Daarnaast willen we een stapje extra doen. De inwoners van onze gemeente moeten fijn kunnen (blijven) wonen, werken en leven. We anticiperen op klimaatverandering. Vanuit de gemeentelijke watertaken kunnen we een bijdrage leveren aan deze ambitie. Hiertoe streven wij voor de komende periode de volgende doelen na: </text:p>
            <text:list text:style-name="id1-3-2-2-1-8">
              <text:list-item text:style-override="id1-3-2-2-1-8">
                <text:number>•</text:number>
                <text:p text:style-name="al">Doelmatig beheer van de waterketen (riolering)</text:p>
              </text:list-item>
              <text:list-item text:style-override="id1-3-2-2-1-9">
                <text:number>•</text:number>
                <text:p text:style-name="al">Klimaatadaptatief Wierden in 2050 </text:p>
              </text:list-item>
              <text:list-item text:style-override="id1-3-2-2-1-10">
                <text:number>•</text:number>
                <text:p text:style-name="al">Waterrobuust landelijk gebied </text:p>
              </text:list-item>
              <text:list-item text:style-override="id1-3-2-2-1-11">
                <text:number>•</text:number>
                <text:p text:style-name="al">Betrokken en actieve mensen</text:p>
                <text:p text:style-name="al"/>
              </text:list-item>
            </text:list>
            <text:p text:style-name="al">Een ieder kan op grond van de Algemene wet bestuursrecht binnen zes weken na de bekendmaking van dit besluit schriftelijk en/of mondeling zijn zienswijze indienen.</text:p>
            <text:p text:style-name="al"/>
          </text:section>
          <text:section text:name="artikel_id1-3-2-2-2" text:style-name="artikel">
            <text:p text:style-name="artikel_kop_titel"><text:span text:style-name="artikel_kop_label">Ontwerp-Watertakenplan 2026-2029 bekijken</text:span> </text:p>
            <text:p text:style-name="al">U kunt het ontwerp-Watertakenplan met bijbehorende bijlagen digitaal bekijken via het digitale publicatieblad via onze website <text:a xlink:href="https://www.wierden.nl/beleidsvisies-plannen-en-verordeningen" xlink:type="simple">https://www.wierden.nl/beleidsvisies-plannen-en-verordeningen</text:a> U kunt ook een geprint exemplaar inzien op het gemeentehuis tijdens openingstijden.</text:p>
            <text:p text:style-name="al"/>
          </text:section>
          <text:section text:name="artikel_id1-3-2-2-3" text:style-name="artikel">
            <text:p text:style-name="artikel_kop_titel"><text:span text:style-name="artikel_kop_label">Zienswijze indienen</text:span> </text:p>
            <text:p text:style-name="al">Van maandag 30 december 2024 tot maandag 10 februari 2025 kunt u een zienswijze (uw mening) indienen op het ontwerp Watertakenplan 2026-2029. Dit kan schriftelijk of mondeling:</text:p>
            <text:list text:style-name="id1-3-2-2-3-3">
              <text:list-item text:style-override="id1-3-2-2-3-3">
                <text:number>•</text:number>
                <text:p text:style-name="al">U kunt uw zienswijze digitaal indienen via onze website <text:a xlink:href="https://www.wierden.nl/zienswijze" xlink:type="simple">https://www.wierden.nl/zienswijze</text:a>.</text:p>
              </text:list-item>
              <text:list-item text:style-override="id1-3-2-2-3-4">
                <text:number>•</text:number>
                <text:p text:style-name="al">Liever per post? Stuur uw zienswijze dan naar: Postbus 43, 7640 AA, Wierden.</text:p>
              </text:list-item>
              <text:list-item text:style-override="id1-3-2-2-3-5">
                <text:number>•</text:number>
                <text:p text:style-name="al">Wilt u mondeling een zienswijze indienen? Maak dan een afspraak via het loket bouwen en wonen (tel. 0546 - 580 838 of via onze website <text:a xlink:href="https://wierden.mijnafspraakmaken.nl/" xlink:type="simple">https://wierden.mijnafspraakmaken.nl/</text:a>)</text:p>
              </text:list-item>
            </text:list>
            <text:p text:style-name="al"/>
          </text:section>
          <text:section text:name="artikel_id1-3-2-2-4" text:style-name="artikel">
            <text:p text:style-name="artikel_kop_titel"><text:span text:style-name="artikel_kop_label">Vervolg</text:span> </text:p>
            <text:p text:style-name="al"/>
          </text:section>
        </text:section>
        <text:section text:name="regeling-sluiting_id1-3-2-3" text:style-name="regeling-sluiting">
          <text:section text:name="ondertekening_id1-3-2-3-1">
            <text:p><text:span text:style-name="functie">We voegen alle reacties samen in een reactienota. Als dat nodig is en kan, passen we het Watertakenplan aan. De reactienota leggen we samen met het definitieve Watertakenplan ter vaststelling voor aan de gemeenteraad. We verwachten dat de gemeenteraad het Watertakenplan 2026-2029 in de raadsvergadering op 1 april 2025 vastste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849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9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9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Natuur en milieu | Organisatie en beleid</meta:user-defined>
    <meta:user-defined meta:name="DC.source">N.v.t.</meta:user-defined>
    <meta:user-defined meta:name="DCTERMS.alternative">Ontwerp Watertakenplan 2026-2029</meta:user-defined>
    <dc:language>nl</dc:language>
    <meta:user-defined meta:name="OVERHEIDop.locatietype/OVERHEIDop.gebiedsmarkering">Gemeente</meta:user-defined>
    <meta:user-defined meta:name="DC.title">Kennisgeving inspraak ontwerp-Watertakenplan 2026-2029</meta:user-defined>
    <meta:user-defined meta:name="DCTERMS.W3CDTF/DCTERMS.available">2024-12-30</meta:user-defined>
    <meta:user-defined meta:name="DCTERMS.W3CDTF/OVERHEIDop.jaargang">2024</meta:user-defined>
    <meta:user-defined meta:name="OVERHEIDop.publicationIssue">548491</meta:user-defined>
    <meta:user-defined meta:name="OVERHEIDop.GmbID/DC.identifier">gmb-2024-548491</meta:user-defined>
    <meta:user-defined meta:name="OVERHEIDop.versieInformatie"/>
  </office:meta>
</office:document-meta>
</file>