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Burgemeester Kerkrade 2024”, inclusief de daarbij behorende “Lijst Burgemeester 2024</text:p>
      <text:section text:name="regeling_id1-3-2" text:style-name="regeling">
        <text:section text:name="aanhef_id1-3-2-1" text:style-name="aanhef">
          <text:section text:name="preambule_id1-3-2-1-1" text:style-name="preambule">
            <text:p text:style-name="al">De burgemeester van de gemeente Kerkrade;</text:p>
            <text:p text:style-name="al"/>
            <text:p text:style-name="al">Overwegende, dat in het belang van een meer doelmatige besluitvorming en publieksvriendelijke dienstverlening, wenselijk is de uitoefening van bijgaande, bij dit besluit behorende, Lijst Burgemeester</text:p>
            <text:p text:style-name="al">2024” nader aangegeven bevoegdheden op te dragen aan ambtelijk functionarissen;</text:p>
            <text:p text:style-name="al"/>
            <text:p text:style-name="al">Overwegende, dat het besluit strekkende tot vaststelling van de “Mandaat-, volmacht- en machtigingregeling Burgemeester Kerkrade 2022” met bijbehorende “Lijst Burgemeester 2022”,</text:p>
            <text:p text:style-name="al">aanpassing behoeft aan bepaalde wijzigingen ten gevolge van gewijzigde regels op centraal en decentraal niveau dan wel aanpassing behoeft ten gevolge van interne organisatieveranderingen;</text:p>
            <text:p text:style-name="al"/>
            <text:p text:style-name="al">Gelet op het bepaalde in artikel 6, eerste, tweede en derde lid van de “Regeling ambtelijke organisatie gemeente Kerkrade”;</text:p>
            <text:p text:style-name="al"/>
            <text:p text:style-name="al">Gelet op artikel 3:40 en 3:42 Algemene wet bestuursrecht alsmede de artikelen 10:1 tot en met 10:12 Algemene wet bestuursrecht (Awb) jo. de artikelen 170 e.v. Gemeentewet;</text:p>
            <text:p text:style-name="al"/>
            <text:p text:style-name="al">Besluit: In te trekken de “Mandaat- en volmacht- en machtigingregeling Burgemeester Kerkrade 2022”, met inbegrip van de daarbij behorende “Lijst Burgemeester 2022”;</text:p>
            <text:p text:style-name="al"/>
            <text:p text:style-name="al">en</text:p>
            <text:p text:style-name="al">vast te stellen de “Mandaat-, volmacht- en machtigingregeling Burgemeester Kerkrade 2024”, inclusief de daarbij behorende “Lijst Burgemeester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 de bevoegdheid toe te kennen/te mandateren aan de in de in de “Lijst Burgemeester 2024” vermelde functionarissen, om in naam en onder verantwoordelijkheid van de burgemeester, besluiten te nemen zoals vermeld in diezelfde lijst;</text:p>
            <text:p text:style-name="al">b. de bevoegdheid toe te kennen/te mandateren aan de in de “Lijst Burgemeester 2024” vermelde functionarissen, om in naam en onder verantwoordelijkheid van de burgemeester, privaatrechtelijke rechtshandelingen te verrichten, betreffende de in de “Lijst burgemeester 2024” vermelde bevoegdheden;</text:p>
            <text:p text:style-name="al">c. in aansluiting op het hiervoor onder a en b gestelde, de directeuren van de diverse domeinen aan wie mandaat is toegekend, toestemming te verlenen ondermandaat c.q. ondervolmacht toe te kennen aan de in de “Lijst Burgemeester 2024” vermelde functionarissen (kolom ondermandaat/ondervolmacht) van dat domein voor zover het betreft de bevoegdheden zoals omschreven in diezelfde lijst;</text:p>
            <text:p text:style-name="al">d. de bevoegdheid toe te kennen/te machtigen aan de in de “Lijst Burgemeester 2024” vermelde functionarissen, om in naam en onder verantwoordelijkheid van de burgemeester, feitelijke handelingen te verrichten zoals aangegeven in diezelfde lijst;</text:p>
            <text:p text:style-name="al">e. de bevoegdheid toe te kennen/machtiging te verlenen aan de in de bij dit besluit en de Mandaat-, volmacht- en machtigingregeling College Kerkrade 2024 behorende “Lijst Burgemeester 2024” respectievelijk “Lijst College 2024” vermelde functionarissen, om de gemeente buiten rechte te vertegenwoordigen, zoals bedoeld in artikel 171 Gemeentewet, indien en voor zover deze vertegenwoordiging voortvloeit uit de uitoefening van de in voornoemde lijsten genoemde bevoegdheden; een en ander voor zover niet in andere, bijzondere besluiten van de burgemeester een machtiging is gegeven tot vertegenwoordiging buiten rechte door anderen dan eerder genoemde functionarissen;</text:p>
          </text:section>
          <text:section text:name="artikel_id1-3-2-2-2" text:style-name="artikel">
            <text:p text:style-name="artikel_kop_titel"><text:span text:style-name="artikel_kop_label"/> <text:span text:style-name="artikel_kop_nr"/> II.</text:p>
            <text:p text:style-name="al">onder de uitoefening van de bevoegdheden uit de “Lijst Burgemeester 2024” wordt naast het</text:p>
            <text:p text:style-name="al">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Awb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text:p>
            <text:p text:style-name="al">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e omschreven toekenning van mandaat, ondermandaat, volmacht,</text:p>
            <text:p text:style-name="al">ondervolmacht en machtiging geschiedt met in achtneming van de hierna onder IV. Vermelde</text:p>
            <text:p text:style-name="al">algemene bepalingen;</text:p>
          </text:section>
          <text:section text:name="artikel_id1-3-2-2-4" text:style-name="artikel">
            <text:p text:style-name="artikel_kop_titel"><text:span text:style-name="artikel_kop_label"/> <text:span text:style-name="artikel_kop_nr"/> IV.</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 1Grenzen aan (onder)mandaat/(onder)volmacht/(onder)machtiging</text:p>
            <text:list text:style-name="id1-3-2-2-5-2">
              <text:list-item text:style-override="id1-3-2-2-5-2">
                <text:number>1.</text:number>
                <text:p text:style-name="al">Indien, met inachtneming van het gestelde in het tweede lid, bij of namens de burgemeester te nemen besluit, het beleid van de burgemeester is betrokken, legt de functionaris aan wie (onder)mandaat/(onder)volmacht/(onder)machtiging is toegekend, verder te noemen:</text:p>
                <text:p text:style-name="al">(onder)gemandateerde, c.q. (onder)gevolmachtigde, c.q. (onder)gemachtigde, de aangelegenheid ter nadere besluitvorming voor aan de burgemeester.</text:p>
              </text:list-item>
              <text:list-item text:style-override="id1-3-2-2-5-3">
                <text:number>2.</text:number>
                <text:p text:style-name="al">Voor toepassing van het bepaalde in het eerste lid wordt het beleid van de burgemeester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Participatieverordening Gemeente Kerkrade;</text:p>
                <text:p text:style-name="al">b. het voornemen bestaat tot aanvulling c.q. wijziging van bestaand en bekendgemaakt beleid en bedoelde aanvulling c.q. wijziging toepassing behoeft van hetgeen is bepaald in de ‘Participatieverordening Gemeente Kerkrade;</text:p>
                <text:p text:style-name="al">c. de burgemeester zulks kenbaar heeft gemaakt.</text:p>
              </text:list-item>
              <text:list-item text:style-override="id1-3-2-2-5-4">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de burgemeester.</text:p>
              </text:list-item>
            </text:list>
          </text:section>
          <text:section text:name="artikel_id1-3-2-2-6" text:style-name="artikel">
            <text:p text:style-name="artikel_kop_titel"><text:span text:style-name="artikel_kop_label">Artikel</text:span> <text:span text:style-name="artikel_kop_nr">2:</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de burgemeester.</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 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het betreffende domein wordt vervangen door een of meerdere op voorstel van de directeur door de burgemeester aangewezen plaatsvervanger(s);</text:p>
              </text:list-item>
              <text:list-item text:style-override="id1-3-2-2-9-3">
                <text:number>2.</text:number>
                <text:p text:style-name="al">De directeur van het betreffende domein regelt de plaatsvervanging van de functionarissen die staan vermeld op de “Lijst Burgemeester 2024”.</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text:p>
                <text:p text:style-name="al">“namens de burgemeester”, gevolgd door de functieaanduiding van de (onder)</text:p>
                <text:p text:style-name="al">gemandateerde/(onder)gevolmachtigde, handtekening van de (onder)gemandateerde/(onder)gevolmachtigde, naam van de (onder)gemandateerde/(onder)gevolmachtigde.</text:p>
              </text:list-item>
              <text:list-item text:style-override="id1-3-2-2-10-3">
                <text:number>2.</text:number>
                <text:p text:style-name="al">Een bij plaatsvervanging genomen besluit wordt als volgt ondertekend:</text:p>
                <text:p text:style-name="al">“namens de burgemeester”, gevolgd door de functieaanduiding van de (onder)</text:p>
                <text:p text:style-name="al">gemandateerde/(onder)gevolmachtigde, “voor deze” gevolgd door de functieaanduiding van de plaatsvervanger, handtekening van de plaatsvervanger, naam van de plaatsvervanger.</text:p>
              </text:list-item>
              <text:list-item text:style-override="id1-3-2-2-10-4">
                <text:number>3.</text:number>
                <text:p text:style-name="al">In door de burgemeester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V.</text:p>
            <text:list text:style-name="id1-3-2-2-11-2">
              <text:list-item text:style-override="id1-3-2-2-11-2">
                <text:number>1.</text:number>
                <text:p text:style-name="al">1. Dit besluit kan worden aangehaald als “Mandaat- volmacht- en machtigingregeling Burgemeester Kerkrade 2024”.</text:p>
              </text:list-item>
              <text:list-item text:style-override="id1-3-2-2-11-3">
                <text:number>2.</text:number>
                <text:p text:style-name="al">Dit besluit treedt na de bekendmaking met terugwerkende kracht in werking vanaf 1 januari 2024.</text:p>
              </text:list-item>
            </text:list>
            <text:p text:style-name="al"/>
          </text:section>
        </text:section>
        <text:section text:name="regeling-sluiting_id1-3-2-3" text:style-name="regeling-sluiting">
          <text:section text:name="ondertekening_id1-3-2-3-1">
            <text:p><text:span text:style-name="functie">Kerkrade, 29 januari 2024,</text:span></text:p>
            <text:p><text:span text:style-name="functie"/></text:p>
            <text:p><text:span text:style-name="functie">De burgemeester,</text:span></text:p>
            <text:p><text:span text:style-name="functie"/></text:p>
            <text:p><text:span text:style-name="functie">Mevr. dr. T.P. Dassen-Hou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Lijst burgemeester 2024</text:p>
          <text:p text:style-name="al">Zie externe bijlage in pdf bij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84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OVERHEIDop.referentienummer">23n01037</meta:user-defined>
    <meta:user-defined meta:name="DCTERMS.alternative">Mandaat- volmacht- en machtigingregeling Burgemeester Kerkrade 2024</meta:user-defined>
    <dc:language>nl</dc:language>
    <meta:user-defined meta:name="OVERHEIDop.locatietype/OVERHEIDop.gebiedsmarkering">Gemeente</meta:user-defined>
    <meta:user-defined meta:name="DC.title">Mandaat-, volmacht- en machtigingregeling Burgemeester Kerkrade 2024”, inclusief de daarbij behorende “Lijst Burgemeester 2024</meta:user-defined>
    <meta:user-defined meta:name="DCTERMS.W3CDTF/DCTERMS.available">2024-02-05</meta:user-defined>
    <meta:user-defined meta:name="DCTERMS.W3CDTF/OVERHEIDop.jaargang">2024</meta:user-defined>
    <meta:user-defined meta:name="OVERHEIDop.externeBijlage">Lijst burgemeester 2024|exb-2024-5109</meta:user-defined>
    <meta:user-defined meta:name="OVERHEIDop.publicationIssue">54849</meta:user-defined>
    <meta:user-defined meta:name="OVERHEIDop.betreftRegeling">CVDR714930_1</meta:user-defined>
    <meta:user-defined meta:name="xs:date/OVERHEIDop.startdatum">2024-02-05</meta:user-defined>
    <meta:user-defined meta:name="OVERHEIDop.GmbID/DC.identifier">gmb-2024-54849</meta:user-defined>
    <meta:user-defined meta:name="OVERHEIDop.versieInformatie"/>
  </office:meta>
</office:document-meta>
</file>