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Kielakker 12, 7971 AG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ielakker 12, 7971 AG Havelte, kappen (aanvraagdatum 20-12-2024, zaaknummer 2024-02923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848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9239</meta:user-defined>
    <dc:language>nl</dc:language>
    <meta:user-defined meta:name="OVERHEIDop.locatietype/OVERHEIDop.gebiedsmarkering">Punt</meta:user-defined>
    <meta:user-defined meta:name="DC.title">Aangevraagde omgevingsvergunning &lt;ACTIVITEIT&gt; Kielakker 12, 7971 AG Havelte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89</meta:user-defined>
    <meta:user-defined meta:name="OVERHEIDop.GmbID/DC.identifier">gmb-2024-548489</meta:user-defined>
    <meta:user-defined meta:name="OVERHEIDop.versieInformatie"/>
  </office:meta>
</office:document-meta>
</file>