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Industrieweg 6 9641HM Veendam, Overkapping bigbag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Overkapping bigbag installatie</text:p>
            <text:p text:style-name="common-al">Locatie: Industrieweg 6 9641HM Veendam</text:p>
            <text:p text:style-name="common-al">Kenmerk: OMG/2023/022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84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22</meta:user-defined>
    <meta:user-defined meta:name="DCTERMS.abstract">Gemeente - verlenging beslistermijn omgevingsvergunning - Overkapping bigbag installatie - Industrieweg 6 9641HM Veendam</meta:user-defined>
    <dc:language>nl</dc:language>
    <meta:user-defined meta:name="OVERHEIDop.locatietype/OVERHEIDop.gebiedsmarkering">Adres</meta:user-defined>
    <meta:user-defined meta:name="DC.title">Verlengen termijn aanvraag omgevingsvergunning, Industrieweg 6 9641HM Veendam, Overkapping bigbag installatie.</meta:user-defined>
    <meta:user-defined meta:name="DCTERMS.W3CDTF/DCTERMS.available">2024-02-06</meta:user-defined>
    <meta:user-defined meta:name="DCTERMS.W3CDTF/OVERHEIDop.jaargang">2024</meta:user-defined>
    <meta:user-defined meta:name="OVERHEIDop.publicationIssue">54848</meta:user-defined>
    <meta:user-defined meta:name="OVERHEIDop.GmbID/DC.identifier">gmb-2024-54848</meta:user-defined>
    <meta:user-defined meta:name="OVERHEIDop.versieInformatie"/>
  </office:meta>
</office:document-meta>
</file>