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voornemen verkoop van grond; een groenstrook aan Berkenstraat, Alteveer </text:p>
      <text:section text:name="regeling_id1-3-2" text:style-name="regeling">
        <text:section text:name="aanhef_id1-3-2-1" text:style-name="aanhef">
          <text:section text:name="preambule_id1-3-2-1-1" text:style-name="preambule">
            <text:p text:style-name="al">Kenmerk: Z-24-145889. </text:p>
            <text:p text:style-name="al">Burgemeester en wethouders van de gemeente Stadskanaal maken bekend het voornemen te hebben over te gaan tot verkoop van stukken grond te Alteveer aan de eigenaren van de direct aan die grond grenzende percelen Berkenstraat 46, 48, 50, 52, 54 en 56, 9661AX Alteveer.</text:p>
            <text:p text:style-name="al">Het gaat hier om verkoop van gedeelten van het perceel nu (voorlopig) kadastraal bekend: </text:p>
            <text:p text:style-name="al">- gemeente Onstwedde, sectie D, nummer 484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grond is openbare ruimte (een groenstrook) die destijds na de verkaveling van de bouwkavels Berkenstraat 46 tot en met 56 (even nummers) al enigszins en nu na de uitgifte van vier woningbouwkavels aan Streekje definitief is overgebleven als restgrond.</text:p>
            <text:p text:style-name="al">De grond is niet van nut of belang voor de gemeente en is niet geschikt voor afzonderlijk, zelfstandig gebruik als (bouw)kavel. Het was oorspronkelijk al de bedoeling dat de bouwkavels van de genoemde adressen aan de Berkenstraat te Alteveer groter/dieper zouden worden.</text:p>
            <text:p text:style-name="al">De grond is door kopers te gebruiken als uitbreiding van haar bestaande erf en tuin.</text:p>
            <text:p text:style-name="al"/>
            <text:p text:style-name="al">Vanuit stedenbouwkundig oogpunt wenst de gemeente Stadskanaal alleen maar aan elk van de eigenaren van de aangrenzende percelen aan Berkenstraat te Alteveer als genoemd een gedeelte grond te verkopen, van circa 10 meter lang/diep in het verlengde en over de gehele breedte van de achtererfgrens, aan de zuidzijde, van die percelen. Door zo te doen komt de kadastrale grens aan de zuid-/achterkant van deze percelen in één lijn te liggen met die van de overige adressen aan Berkenstraat, 2 tot en met 44 (even nummers). Daarom meent de gemeente Stadskanaal dat de eigenaren van de direct aan deze grond grenzende percelen Berkenstraat 46, 48, 50, 52, 54 en 56 te Alteveer (9661AX) slechts de enige serieuze gegadigden zijn voor aankoop van de genoemde stukken grond en ziet de gemeente af van het bieden van gelegenheid aan eventuele andere geïnteresseerden om mee te dingen naar de koop van deze stukken grond.</text:p>
            <text:p text:style-name="al"/>
            <text:p text:style-name="al">
            <text:span text:style-name="nadrukvet">Reactietermijn</text:span>
          </text:p>
            <text:p text:style-name="al">Een ieder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84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4-145889</meta:user-defined>
    <meta:user-defined meta:name="DCTERMS.abstract">Voornemen verkoop grond groenstrook Berkenstraat Alteveer</meta:user-defined>
    <dc:language>nl</dc:language>
    <meta:user-defined meta:name="OVERHEIDop.locatietype/OVERHEIDop.gebiedsmarkering">Vlak</meta:user-defined>
    <meta:user-defined meta:name="DC.title">Gemeente Stadskanaal, voornemen verkoop van grond; een groenstrook aan Berkenstraat, Alteveer</meta:user-defined>
    <meta:user-defined meta:name="DCTERMS.W3CDTF/DCTERMS.available">2024-12-30</meta:user-defined>
    <meta:user-defined meta:name="DCTERMS.W3CDTF/OVERHEIDop.jaargang">2024</meta:user-defined>
    <meta:user-defined meta:name="OVERHEIDop.publicationIssue">548479</meta:user-defined>
    <meta:user-defined meta:name="OVERHEIDop.GmbID/DC.identifier">gmb-2024-548479</meta:user-defined>
    <meta:user-defined meta:name="OVERHEIDop.versieInformatie"/>
  </office:meta>
</office:document-meta>
</file>