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verbouwen van de woning op de locatie Koning Willem III-laan 2, 1261AD te Blaricum, ingekomen 23 december 2024 (zaaknummer OMG 2024-0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noveren en verbouwen van de woning op de locatie Koning Willem III-laan 2, 1261A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4847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noveren en verbouwen van de woning op de locatie Koning Willem III-laan 2, 1261AD te Blaricum, ingekomen 23 december 2024 (zaaknummer OMG 2024-0516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75</meta:user-defined>
    <meta:user-defined meta:name="OVERHEIDop.GmbID/DC.identifier">gmb-2024-548475</meta:user-defined>
    <meta:user-defined meta:name="OVERHEIDop.versieInformatie"/>
  </office:meta>
</office:document-meta>
</file>