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oegangsweg aan Oldenhuis Gratamaweg naar NAM locatie SCH-44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8 december 2024, <text:span text:style-name="nadrukvet">Oldenhuis Gratamaweg naar NAM locatie SCH-447</text:span>, het aanleggen van een toegangsweg (2024-288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847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882</meta:user-defined>
    <dc:language>nl</dc:language>
    <meta:user-defined meta:name="OVERHEIDop.locatietype/OVERHEIDop.gebiedsmarkering">Weg</meta:user-defined>
    <meta:user-defined meta:name="DC.title">Aanvraag vergunning voor het aanleggen van een toegangsweg aan Oldenhuis Gratamaweg naar NAM locatie SCH-447 te Schoonebee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474</meta:user-defined>
    <meta:user-defined meta:name="OVERHEIDop.GmbID/DC.identifier">gmb-2024-548474</meta:user-defined>
    <meta:user-defined meta:name="OVERHEIDop.versieInformatie"/>
  </office:meta>
</office:document-meta>
</file>