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linkerzijde op de locatie Ludenweg 10, 1261VW te Blaricum, ingekomen 23 december 2024 (zaaknummer OMG 2024-0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aliseren van een aanbouw aan de linkerzijde op de locatie Ludenweg 10, 1261VW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4847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7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7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aanbouw aan de linkerzijde op de locatie Ludenweg 10, 1261VW te Blaricum, ingekomen 23 december 2024 (zaaknummer OMG 2024-0515)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473</meta:user-defined>
    <meta:user-defined meta:name="OVERHEIDop.GmbID/DC.identifier">gmb-2024-548473</meta:user-defined>
    <meta:user-defined meta:name="OVERHEIDop.versieInformatie"/>
  </office:meta>
</office:document-meta>
</file>