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Kapellaan 27, 6461EH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</text:span>
          </text:p>
            <text:p text:style-name="common-al">Het college heeft de aanvraag omgevingsvergunning voor Kapellaan 27 - Aanvraag kappen buiten behandeling gelaten. De aanvraag heeft betrekking op de locatie Kappellaan 27. Het besluit is op 24 december 2024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 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4847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25</meta:user-defined>
    <meta:user-defined meta:name="DCTERMS.abstract">Betreft: Besluit op locatie Kapellaan 27, 6461EH Kerkrade</meta:user-defined>
    <dc:language>nl</dc:language>
    <meta:user-defined meta:name="OVERHEIDop.locatietype/OVERHEIDop.gebiedsmarkering">Vlak</meta:user-defined>
    <meta:user-defined meta:name="DC.title">Weigering omgevingsvergunning Kapellaan 27, 6461EH Kerkrad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72</meta:user-defined>
    <meta:user-defined meta:name="OVERHEIDop.GmbID/DC.identifier">gmb-2024-548472</meta:user-defined>
    <meta:user-defined meta:name="OVERHEIDop.versieInformatie"/>
  </office:meta>
</office:document-meta>
</file>