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13, het organiseren van Kasseienomloop van Exloo op 2 maart 2025, Z2024-02255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dec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last-al">Zuiderhoofdstraat 13, het organiseren van Kasseienomloop van Exloo op 2 maart 2025 (Z2024-02255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847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7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13, het organiseren van Kasseienomloop van Exloo op 2 maart 2025, Z2024-022555 (aanvraag)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71</meta:user-defined>
    <meta:user-defined meta:name="OVERHEIDop.GmbID/DC.identifier">gmb-2024-548471</meta:user-defined>
    <meta:user-defined meta:name="OVERHEIDop.versieInformatie"/>
  </office:meta>
</office:document-meta>
</file>