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Noolseweg 20, 1261ED te Blaricum, ingekomen 23 december 2024 (zaaknummer OMG 2024-0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de woning op de locatie Noolseweg 20, 1261E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847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Noolseweg 20, 1261ED te Blaricum, ingekomen 23 december 2024 (zaaknummer OMG 2024-051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70</meta:user-defined>
    <meta:user-defined meta:name="OVERHEIDop.GmbID/DC.identifier">gmb-2024-548470</meta:user-defined>
    <meta:user-defined meta:name="OVERHEIDop.versieInformatie"/>
  </office:meta>
</office:document-meta>
</file>