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richels met riet parallel aan de oever van het Eemmeer (Europese Kaderrichtlijn Water) op de locatie Onbekend adres te Blaricum, ingekomen 16 december 2024 (zaaknummer OMG 2024-050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aanleggen van richels met riet parallel aan de oever van het Eemmeer (Europese Kaderrichtlijn Water) op de locatie Onbekend adres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84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richels met riet parallel aan de oever van het Eemmeer (Europese Kaderrichtlijn Water) op de locatie Onbekend adres te Blaricum, ingekomen 16 december 2024 (zaaknummer OMG 2024-0504)</meta:user-defined>
    <meta:user-defined meta:name="DCTERMS.W3CDTF/DCTERMS.available">2024-12-30</meta:user-defined>
    <meta:user-defined meta:name="DCTERMS.W3CDTF/OVERHEIDop.jaargang">2024</meta:user-defined>
    <meta:user-defined meta:name="OVERHEIDop.publicationIssue">548469</meta:user-defined>
    <meta:user-defined meta:name="OVERHEIDop.GmbID/DC.identifier">gmb-2024-548469</meta:user-defined>
    <meta:user-defined meta:name="OVERHEIDop.versieInformatie"/>
  </office:meta>
</office:document-meta>
</file>