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18 Nijkerk, het revitaliseren va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90</text:p>
            <text:p text:style-name="common-al">Ontvangen op 2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84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18 Nijkerk, het revitaliseren van het stationsgebouw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63</meta:user-defined>
    <meta:user-defined meta:name="OVERHEIDop.GmbID/DC.identifier">gmb-2024-548463</meta:user-defined>
    <meta:user-defined meta:name="OVERHEIDop.versieInformatie"/>
  </office:meta>
</office:document-meta>
</file>