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Leidijk 42C, 8434NC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ontwerpbesluit genomen op de aanvraag met zaaknummer Z2024-00003542 voor een Alcoholwetvergunning op de locatie Leidijk 42C, 8434NC Waskemeer. In het ontwerpbesluit wordt de vergunning verleend. Het ontwerpbesluit betreft:</text:p>
            <text:p text:style-name="common-al">aanvraag alcoholvergunning Stichting Dorpshuis Waskemeer ('t Ald leger)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a4737374-c1df-11ef-a33e-0050560122a3" xlink:type="simple">http://jeleefomgeving.nl/inzien/002072117/a4737374-c1df-11ef-a33e-0050560122a3</text:a>.</text:p>
            <text:p text:style-name="common-al">De inzageperiode is zes weken en eindigt op 11 februari 2025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846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Alcoholwetvergunning Leidijk 42C, 8434NC Waskemeer</meta:user-defined>
    <meta:user-defined meta:name="OVERHEIDop.datumEindeReactietermijn">2025-02-11</meta:user-defined>
    <meta:user-defined meta:name="OVERHEIDop.terinzageleggingBG">https://jeleefomgeving.nl/inzien/002072117/a4737374-c1df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62</meta:user-defined>
    <meta:user-defined meta:name="OVERHEIDop.GmbID/DC.identifier">gmb-2024-548462</meta:user-defined>
    <meta:user-defined meta:name="OVERHEIDop.versieInformatie"/>
  </office:meta>
</office:document-meta>
</file>