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Valkseweg 8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3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december 2024. De gemeente Barneveld neemt daarover waarschijnlijk binnen 8 weken na 23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846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6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6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Valkseweg 89 Barneveld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461</meta:user-defined>
    <meta:user-defined meta:name="OVERHEIDop.GmbID/DC.identifier">gmb-2024-548461</meta:user-defined>
    <meta:user-defined meta:name="OVERHEIDop.versieInformatie"/>
  </office:meta>
</office:document-meta>
</file>