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esburgerdijk-West 5 Ede, het realiseren van een B&amp;B en paardrijbak, renover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4W02388</text:p>
            <text:p text:style-name="common-al">Ontvangen op 23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84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esburgerdijk-West 5 Ede, het realiseren van een B&amp;B en paardrijbak, renoveren van een loods.</meta:user-defined>
    <meta:user-defined meta:name="DCTERMS.W3CDTF/DCTERMS.available">2024-12-30</meta:user-defined>
    <meta:user-defined meta:name="DCTERMS.W3CDTF/OVERHEIDop.jaargang">2024</meta:user-defined>
    <meta:user-defined meta:name="OVERHEIDop.publicationIssue">548459</meta:user-defined>
    <meta:user-defined meta:name="OVERHEIDop.GmbID/DC.identifier">gmb-2024-548459</meta:user-defined>
    <meta:user-defined meta:name="OVERHEIDop.versieInformatie"/>
  </office:meta>
</office:document-meta>
</file>