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arpentierlaan 35 2024BR Haarlem, 0392-2024-0157668, het plaatsen van een dakkapel op het voordakvlak, verzonden 24-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45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68</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arpentierlaan 35 2024BR Haarlem, 0392-2024-0157668, het plaatsen van een dakkapel op het voordakvlak, verzonden 24-12-2024</meta:user-defined>
    <meta:user-defined meta:name="DCTERMS.W3CDTF/DCTERMS.available">2024-12-30</meta:user-defined>
    <meta:user-defined meta:name="DCTERMS.W3CDTF/OVERHEIDop.jaargang">2024</meta:user-defined>
    <meta:user-defined meta:name="OVERHEIDop.publicationIssue">548456</meta:user-defined>
    <meta:user-defined meta:name="OVERHEIDop.GmbID/DC.identifier">gmb-2024-548456</meta:user-defined>
    <meta:user-defined meta:name="OVERHEIDop.versieInformatie"/>
  </office:meta>
</office:document-meta>
</file>