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iverse activiteiten ten behoeve van de uitvoering Buffer Zuid aan Bargerveen (Buffer Zuid)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8 december 2024, <text:span text:style-name="nadrukvet">Bargerveen (Buffer Zuid)</text:span>, het uitvoeren van diverse activiteiten t.b.v. uitvoering Buffer Zuid (2024-288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84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81</meta:user-defined>
    <dc:language>nl</dc:language>
    <meta:user-defined meta:name="OVERHEIDop.locatietype/OVERHEIDop.gebiedsmarkering">Woonplaats</meta:user-defined>
    <meta:user-defined meta:name="DC.title">Aanvraag vergunning voor het uitvoeren van diverse activiteiten ten behoeve van de uitvoering Buffer Zuid aan Bargerveen (Buffer Zuid) te Nieuw-Schoone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46</meta:user-defined>
    <meta:user-defined meta:name="OVERHEIDop.GmbID/DC.identifier">gmb-2024-548446</meta:user-defined>
    <meta:user-defined meta:name="OVERHEIDop.versieInformatie"/>
  </office:meta>
</office:document-meta>
</file>