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eerdere locaties aan de Rons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4 een aanvraag om een omgevingsvergunning ontvangen. Het gaat over Het vellen van 4 bomen op de locatie Meerdere locaties aan de Ronsseweg in Gouda. De aanvraag is geregistreerd onder kenmerk 2024-0002679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84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679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eerdere locaties aan de Ronsseweg in Gouda</meta:user-defined>
    <meta:user-defined meta:name="DCTERMS.W3CDTF/DCTERMS.available">2024-12-31</meta:user-defined>
    <meta:user-defined meta:name="DCTERMS.W3CDTF/OVERHEIDop.jaargang">2024</meta:user-defined>
    <meta:user-defined meta:name="OVERHEIDop.publicationIssue">548441</meta:user-defined>
    <meta:user-defined meta:name="OVERHEIDop.GmbID/DC.identifier">gmb-2024-548441</meta:user-defined>
    <meta:user-defined meta:name="OVERHEIDop.versieInformatie"/>
  </office:meta>
</office:document-meta>
</file>