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de bestaande bedrijfsruimte op de begane grond naar een kinderdagverblijf en het realiseren van een overkapping en hekwerk, Blauw-roodlaan 22, 2718 SJ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66218</text:p>
            <text:p text:style-name="common-al">Het product: Omgevingsvergunning</text:p>
            <text:p text:style-name="common-al">De omschrijving van de zaak:het verbouwen van de bestaande bedrijfsruimte op de begane grond naar een kinderdagverblijf en het realiseren van een overkapping en hekwerk</text:p>
            <text:p text:style-name="common-al">De ontvangstdatum van de zaak: 06-11-2024</text:p>
            <text:p text:style-name="common-al">De globale locatie: Blauw-roodlaan 22 2718SJ Zoetermeer</text:p>
            <text:p text:style-name="common-al">
            <text:span text:style-name="nadrukvet">Besluitgegevens</text:span>
          </text:p>
            <text:p text:style-name="common-al">De besluitdatum: 24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4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6218</meta:user-defined>
    <meta:user-defined meta:name="DCTERMS.abstract">het verbouwen van de bestaande bedrijfsruimte op de begane grond naar een kinderdagverblijf en het realiseren van een overkapping 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bouwen van de bestaande bedrijfsruimte op de begane grond naar een kinderdagverblijf en het realiseren van een overkapping en hekwerk, Blauw-roodlaan 22, 2718 SJ te Zoetermeer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34</meta:user-defined>
    <meta:user-defined meta:name="OVERHEIDop.GmbID/DC.identifier">gmb-2024-548434</meta:user-defined>
    <meta:user-defined meta:name="OVERHEIDop.versieInformatie"/>
  </office:meta>
</office:document-meta>
</file>