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Grillhouse Sofra Operaplein 15, 7323 EL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Grillhouse Sofra</text:p>
            <text:p text:style-name="common-al">Locatie: Operaplein 15, 7323 EL Apeldoorn</text:p>
            <text:p text:style-name="common-al">Reden vergunning: <text:span text:style-name="nadrukvet"><text:span text:style-name="nadrukcur">nog in te vullen</text:span></text:span></text:p>
            <text:p text:style-name="last-al">Vergunningnummer: <text:span text:style-name="nadrukvet"><text:span text:style-name="nadrukcur">nog in te vullen</text:spa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843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3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3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490224</meta:user-defined>
    <dc:language>nl</dc:language>
    <meta:user-defined meta:name="OVERHEIDop.locatietype/OVERHEIDop.gebiedsmarkering">Punt</meta:user-defined>
    <meta:user-defined meta:name="DC.title">Terrasvergunning - aanvraag</meta:user-defined>
    <meta:user-defined meta:name="DCTERMS.W3CDTF/DCTERMS.available">2024-12-30</meta:user-defined>
    <meta:user-defined meta:name="DCTERMS.W3CDTF/OVERHEIDop.jaargang">2024</meta:user-defined>
    <meta:user-defined meta:name="OVERHEIDop.publicationIssue">548433</meta:user-defined>
    <meta:user-defined meta:name="OVERHEIDop.GmbID/DC.identifier">gmb-2024-548433</meta:user-defined>
    <meta:user-defined meta:name="OVERHEIDop.versieInformatie"/>
  </office:meta>
</office:document-meta>
</file>