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P1129 (Nabij Zoutweg). Het oprichten van een mestbassin t.g.v. 2500m³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et oprichten van een mestbassin t.g.v. 2500m³</text:p>
            <text:p text:style-name="common-al">Locatie: P1129 (Nabij Zoutweg)</text:p>
            <text:p text:style-name="common-al"/>
            <text:p text:style-name="last-al">Datum <text:span text:style-name="nadrukvet">ontvangst</text:span>: 30 december 2023 (Kenmerk: OMG/2023/027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484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279</meta:user-defined>
    <meta:user-defined meta:name="DCTERMS.abstract">Gemeente - omgevingsvergunning - Het oprichten van een mestbassin t.g.v. 2500m³ - P1129 (Nabij Zoutweg)</meta:user-defined>
    <dc:language>nl</dc:language>
    <meta:user-defined meta:name="OVERHEIDop.locatietype/OVERHEIDop.gebiedsmarkering">Punt</meta:user-defined>
    <meta:user-defined meta:name="DC.title">Ontvangen aanvraag - omgevingsvergunning, P1129 (Nabij Zoutweg). Het oprichten van een mestbassin t.g.v. 2500m³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843</meta:user-defined>
    <meta:user-defined meta:name="OVERHEIDop.GmbID/DC.identifier">gmb-2024-54843</meta:user-defined>
    <meta:user-defined meta:name="OVERHEIDop.versieInformatie"/>
  </office:meta>
</office:document-meta>
</file>