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sselaarsweg 1A, 1704 D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sselaarsweg 1A, 1704 DW Heerhugowaard</text:span>
          </text:p>
            <text:p text:style-name="common-al">
            
          </text:p>
            <text:p text:style-name="common-al">Op 20-12-2024 hebben wij een aanvraag voor een omgevingsvergunning ontvangen voor het uitbreiden van een bedrijfsruimte op de locatie Hasselaarsweg 1A, 1704 DW Heerhugowaard. De aanvraag is geregistreerd onder zaaknummer 97783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842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2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7836</meta:user-defined>
    <dc:language>nl</dc:language>
    <meta:user-defined meta:name="OVERHEIDop.locatietype/OVERHEIDop.gebiedsmarkering">Punt</meta:user-defined>
    <meta:user-defined meta:name="DC.title">Kennisgeving van Aanvraag Omgevingsvergunning Hasselaarsweg 1A, 1704 DW Heerhugowaa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428</meta:user-defined>
    <meta:user-defined meta:name="OVERHEIDop.GmbID/DC.identifier">gmb-2024-548428</meta:user-defined>
    <meta:user-defined meta:name="OVERHEIDop.versieInformatie"/>
  </office:meta>
</office:document-meta>
</file>