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llen van bomen met slechte gezondheid in de wijk Hof van Delft, 2613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Hof van Delft, 2613xx Delft |het vellen van bomen met slechte gezondheid in de wijk Hof van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84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889</meta:user-defined>
    <meta:user-defined meta:name="DCTERMS.abstract">Hof van Delft kapvergunnin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llen van bomen met slechte gezondheid in de wijk Hof van Delft, 2613xx Delft</meta:user-defined>
    <meta:user-defined meta:name="DCTERMS.W3CDTF/DCTERMS.available">2024-12-30</meta:user-defined>
    <meta:user-defined meta:name="DCTERMS.W3CDTF/OVERHEIDop.jaargang">2024</meta:user-defined>
    <meta:user-defined meta:name="OVERHEIDop.publicationIssue">548422</meta:user-defined>
    <meta:user-defined meta:name="OVERHEIDop.GmbID/DC.identifier">gmb-2024-548422</meta:user-defined>
    <meta:user-defined meta:name="OVERHEIDop.versieInformatie"/>
  </office:meta>
</office:document-meta>
</file>