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 op de begane grond, Amsterdamsestraatweg 342BS, 3551CV Utrecht, GU-Z2024-0030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42BS, 3551CV Utrecht</text:p>
            <text:p text:style-name="common-al">GU-Z2024-0030405</text:p>
            <text:p text:style-name="common-al">Toelichting: het wijzigen van de draagconstructie op de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41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1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1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405</meta:user-defined>
    <meta:user-defined meta:name="DCTERMS.abstract">Toelichting: het wijzigen van de draagconstructie op de begane grond</meta:user-defined>
    <dc:language>nl</dc:language>
    <meta:user-defined meta:name="OVERHEIDop.locatietype/OVERHEIDop.gebiedsmarkering">Vlak</meta:user-defined>
    <meta:user-defined meta:name="DC.title">Verleende Omgevingsvergunning, het wijzigen van de draagconstructie op de begane grond, Amsterdamsestraatweg 342BS, 3551CV Utrecht, GU-Z2024-0030405</meta:user-defined>
    <meta:user-defined meta:name="OVERHEIDop.datumEindeReactietermijn">2025-02-04</meta:user-defined>
    <meta:user-defined meta:name="OVERHEIDop.terinzageleggingBG">https://jeleefomgeving.nl/inzien/002220647/f1541b49-c1de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17</meta:user-defined>
    <meta:user-defined meta:name="OVERHEIDop.GmbID/DC.identifier">gmb-2024-548417</meta:user-defined>
    <meta:user-defined meta:name="OVERHEIDop.versieInformatie"/>
  </office:meta>
</office:document-meta>
</file>