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sectie V perceelnr. 199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4, <text:span text:style-name="nadrukvet">Rietgoornzoom sectie V perceelnr. 1998</text:span>, het bouwen van een woning (2024-287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841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7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Rietgoornzoom sectie V perceelnr. 1998 te Emm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11</meta:user-defined>
    <meta:user-defined meta:name="OVERHEIDop.GmbID/DC.identifier">gmb-2024-548411</meta:user-defined>
    <meta:user-defined meta:name="OVERHEIDop.versieInformatie"/>
  </office:meta>
</office:document-meta>
</file>