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Wittenburgstraat 11, 6901AN Zevenaar het restaureren en verduurzamen van het Hooge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4 besloten om de beslistermijn voor de aanvraag met zaaknummer Z2024-00002259 voor een omgevingsvergunning aan de Wittenburgstraat 11, 6901A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40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40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59</meta:user-defined>
    <dc:language>nl</dc:language>
    <meta:user-defined meta:name="OVERHEIDop.locatietype/OVERHEIDop.gebiedsmarkering">Vlak</meta:user-defined>
    <meta:user-defined meta:name="DC.title">Kennisgeving verlenging beslistermijn omgevingsvergunning: Wittenburgstraat 11, 6901AN Zevenaar het restaureren en verduurzamen van het Hooge Huis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409</meta:user-defined>
    <meta:user-defined meta:name="OVERHEIDop.GmbID/DC.identifier">gmb-2024-548409</meta:user-defined>
    <meta:user-defined meta:name="OVERHEIDop.versieInformatie"/>
  </office:meta>
</office:document-meta>
</file>