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llen of doen vellen van 16 houtopstanden op de locatie Oost Kinderdijk 187 a te Alblasserdam zaaknummer Z-24-455387</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vellen of doen vellen van 16 houtopstanden op de locatie Oost Kinderdijk 187a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840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0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40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llen of doen vellen van 16 houtopstanden op de locatie Oost Kinderdijk 187 a te Alblasserdam zaaknummer Z-24-455387</meta:user-defined>
    <meta:user-defined meta:name="DCTERMS.W3CDTF/DCTERMS.available">2024-12-30</meta:user-defined>
    <meta:user-defined meta:name="DCTERMS.W3CDTF/OVERHEIDop.jaargang">2024</meta:user-defined>
    <meta:user-defined meta:name="OVERHEIDop.publicationIssue">548408</meta:user-defined>
    <meta:user-defined meta:name="OVERHEIDop.GmbID/DC.identifier">gmb-2024-548408</meta:user-defined>
    <meta:user-defined meta:name="OVERHEIDop.versieInformatie"/>
  </office:meta>
</office:document-meta>
</file>