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invordering van Lijkbezorgingsrechten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de “Beheersverordening gemeentelijke begraafplaatsen van de gemeente Hardinxveld-Giessendam 2025”;</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overledenen of menselijke vruchten van levenloos geborenen, alsmede van kinderen tot 12 jaar;</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overledenen;</text:p>
              </text:list-item>
              <text:list-item text:style-override="id1-3-2-2-1-3-6">
                <text:number>f.</text:number>
                <text:p text:style-name="al">keldergraf; een betonnen constructie waarin een of meerdere lijken worden begraven,</text:p>
              </text:list-item>
              <text:list-item text:style-override="id1-3-2-2-1-3-7">
                <text:number>g.</text:number>
                <text:p text:style-name="al">urnengraf: graf waarin een urnenkelder is aangebracht om daarin urnen bij te zetten, bevattende de as van een lijk na crematie;</text:p>
              </text:list-item>
              <text:list-item text:style-override="id1-3-2-2-1-3-8">
                <text:number>h.</text:number>
                <text:p text:style-name="al">urnenkelder: is geschikt voor ingraven op de begraafplaats, dient weersbestendig te zijn en zwaar genoeg om de druk van het grondwater te weerstaan;</text:p>
              </text:list-item>
              <text:list-item text:style-override="id1-3-2-2-1-3-9">
                <text:number>i.</text:number>
                <text:p text:style-name="al">urnennis: urnenruimte in de urnenmuur om daarin urnen bij te zetten, bevattende de as van een lijk na crematie;</text:p>
              </text:list-item>
              <text:list-item text:style-override="id1-3-2-2-1-3-10">
                <text:number>j.</text:number>
                <text:p text:style-name="al">urn: een voorwerp ter berging van één of meer asbussen;</text:p>
              </text:list-item>
              <text:list-item text:style-override="id1-3-2-2-1-3-11">
                <text:number>k.</text:number>
                <text:p text:style-name="al">asbus: een bus ter berging van as van een overledene;</text:p>
              </text:list-item>
              <text:list-item text:style-override="id1-3-2-2-1-3-12">
                <text:number>l.</text:number>
                <text:p text:style-name="al">algemene verstrooiingsplaats: een plaats, in beheer van de gemeente,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raftuin: grafbeplanting met vaste planten;</text:p>
              </text:list-item>
              <text:list-item text:style-override="id1-3-2-2-1-3-15">
                <text:number>o.</text:number>
                <text:p text:style-name="al">gedenkteken: voorwerp op het graf voor het aanbrengen van opschriften of figuren daaronder begrepen kettingen en hekwerken;</text:p>
              </text:list-item>
              <text:list-item text:style-override="id1-3-2-2-1-3-16">
                <text:number>p.</text:number>
                <text:p text:style-name="al">grafbeplanting: inrichting op graf d.m.v. bestrating, grind/split of winterharde beplanting;</text:p>
              </text:list-item>
              <text:list-item text:style-override="id1-3-2-2-1-3-17">
                <text:number>q.</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8">
                <text:number>r.</text:number>
                <text:p text:style-name="al">beheerder: de ambtenaar, belast met de dagelijkse leiding op de begraafplaatsen, of degene die hem vervangt;</text:p>
              </text:list-item>
              <text:list-item text:style-override="id1-3-2-2-1-3-19">
                <text:number>s.</text:number>
                <text:p text:style-name="al">rechthebbende: de rechthebbende op een particulier graf;</text:p>
              </text:list-item>
              <text:list-item text:style-override="id1-3-2-2-1-3-20">
                <text:number>t.</text:number>
                <text:p text:style-name="al">gebruiker: de gebruiker van een algemeen graf;</text:p>
              </text:list-item>
              <text:list-item text:style-override="id1-3-2-2-1-3-21">
                <text:number>u.</text:number>
                <text:p text:style-name="al">heffingsverordening: de Verordening lijkbezorgings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A.4, B.8, C.7, D.6 en E.6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onder A., B., C., D., en E.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A., B., C., D. en E.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A., B., C., D. en E. eindigt, bestaat aanspraak op ontheffing voor de rechten bedoeld onder A., B., C., D. en E.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A., B., C., D. en E.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citeerartikel</text:p>
            <text:list text:style-name="id1-3-2-2-12-2">
              <text:list-item text:style-override="id1-3-2-2-12-2-1">
                <text:number>1.</text:number>
                <text:p text:style-name="al">De "Verordening lijkbezorgingsrechten 2024" vastgesteld bij raadsbesluit van 14 december 2023, wordt ingetrokken met ingang van 1 januari 2025, met dien verstande dat zij van toepassing blijft op de belastbare feiten die zich voor die datum hebben voorgedaan.</text:p>
              </text:list-item>
              <text:list-item text:style-override="id1-3-2-2-12-2-2">
                <text:number>2.</text:number>
                <text:p text:style-name="al">Deze verordening treedt in werking op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de "Verordening Lijkbezorgingsrechten Hardinxveld-Giessendam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De griffier, De voorzitter,</text:span></text:p>
            <text:p><text:span text:style-name="functie"/></text:p>
            <text:p><text:span text:style-name="functie">A. van der Ploeg D.A. Heijkoop</text:span></text:p>
            <text:p><text:span text:style-name="functie"/></text:p>
          </text:section>
        </text:section>
        <text:section text:name="bijlage_id1-3-2-4" text:style-name="bijlage">
          <text:p text:style-name="bijlage_top"/>
          <text:p text:style-name="hoofdstuk_kop">TARIEVENTABEL behorende bij de "Lijkbezorgingsrechten gemeente Hardinxveld-Giessendam 2025", vastgesteld bij raadsbesluit van 19 december 2024.</text:p>
          <text:p text:style-name="al"/>
          <text:p text:style-name="al">
          <text:span text:style-name="nadrukvet">De verschuldigde rechten bedrag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raf – begraven en onderhoud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cur">Begraven</text:span>
                  </text:p>
                  <text:p text:style-name="table_al">Voor het begraven, het herbegraven in een nieuw graf, van een stoffelijk overschot van 12 jaar en ouder in een algemeen graf</text:p>
                </table:table-cell>
                <table:table-cell table:style-name="entry" table:number-rows-spanned="1" table:number-columns-spanned="1">
                  <text:p text:style-name="table_al"/>
                  <text:p text:style-name="table_al">€ 1.132,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63,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cur">Onderhoud gedenkteken</text:span>
                  </text:p>
                  <text:p text:style-name="table_al">Voor het van gemeentewege onderhouden en schoonhouden van de gedenkteken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25,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jaarlijks verschuldigde recht voor het onderhoud en schoonhouden van de onder A.3 vermelden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047,00</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andere tijdvakken wordt het recht berekend middels de onder A.3 en A.4.a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cur">Begraven</text:span>
                  </text:p>
                  <text:p text:style-name="table_al">Voor het begraven, het herbegraven in een nieuw graf, van een stoffelijk overschot van een persoon in de leeftijd van 0 tot 1 jaar:</text:p>
                </table:table-cell>
                <table:table-cell table:style-name="entry" table:number-rows-spanned="1" table:number-columns-spanned="1">
                  <text:p text:style-name="table_al"/>
                  <text:p text:style-name="table_al">€ 283,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het begraven, het herbegraven in een nieuw graf, van een stoffelijk overschot van een persoon in de leeftijd van 1 tot 12 jaa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cur">Verkrijgen van rechten</text:span>
                  </text:p>
                  <text:p text:style-name="table_al">Voor het verkrijgen van het recht van een particulier kindergraf voor de duur van 50 jaar:</text:p>
                </table:table-cell>
                <table:table-cell table:style-name="entry" table:number-rows-spanned="1" table:number-columns-spanned="1">
                  <text:p text:style-name="table_al"/>
                  <text:p text:style-name="table_al">€ 1.125,25</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63,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
                    <text:span text:style-name="nadrukcur">Onderhoud gedenkteken</text:span>
                  </text:p>
                  <text:p text:style-name="table_al">Voor het van gemeentewege onderhouden en schoonhouden van de gedenktekenen per particulier kindergraf of algemeen kindergraf, per jaar.</text:p>
                  <text:p text:style-name="table_al">Het onderhouden van de graftuin en het verrichten van herstellingen en de instandhouding van letters, cijfers en tekens is hierin niet begrepen </text:p>
                  <text:p text:style-name="table_al"/>
                </table:table-cell>
                <table:table-cell table:style-name="entry" table:number-rows-spanned="1" table:number-columns-spanned="1">
                  <text:p text:style-name="table_al"/>
                  <text:p text:style-name="table_al">€ 125,5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jaarlijks verschuldigde recht voor het onderhoud en schoonhouden van de onder B.7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B.8.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54,00</text:p>
                </table:table-cell>
              </table:table-row>
              <table:table-row table:style-name="row">
                <table:table-cell table:style-name="entry" table:number-rows-spanned="1" table:number-columns-spanned="1">
                  <text:p text:style-name="table_al">B.8.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B.8.d</text:p>
                </table:table-cell>
                <table:table-cell table:style-name="entry" table:number-rows-spanned="1" table:number-columns-spanned="1">
                  <text:p text:style-name="table_al">voor andere tijdvakken wordt het recht berekend middels de onder B.7, B.8.a, B.8.b en B.8.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articulier graf of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
                    <text:span text:style-name="nadrukcur">Begraven</text:span>
                  </text:p>
                  <text:p text:style-name="table_al">Voor het begraven, het herbegraven in een nieuw graf, van een stoffelijk overschot van 12 jaar en ouder in een particulier graf of grafkelder</text:p>
                </table:table-cell>
                <table:table-cell table:style-name="entry" table:number-rows-spanned="1" table:number-columns-spanned="1">
                  <text:p text:style-name="table_al"/>
                  <text:p text:style-name="table_al">€ 1.132,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
                    <text:span text:style-name="nadrukcur">Verkrijgen van rechten</text:span>
                  </text:p>
                  <text:p text:style-name="table_al">Voor het verkrijgen van het recht van een particulier graf voor de duur van 20 jaar</text:p>
                </table:table-cell>
                <table:table-cell table:style-name="entry" table:number-rows-spanned="1" table:number-columns-spanned="1">
                  <text:p text:style-name="table_al">€ 1.760,5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1.006,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Voor iedere machtiging voor het stichten van een grafkelder exclusief de rechten genoemd onder C.2 of C.3</text:p>
                </table:table-cell>
                <table:table-cell table:style-name="entry" table:number-rows-spanned="1" table:number-columns-spanned="1">
                  <text:p text:style-name="table_al">€ 144,50</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63,00</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
                    <text:span text:style-name="nadrukcur">Onderhoud gedenkteken</text:span>
                  </text:p>
                  <text:p text:style-name="table_al">Voor het van gemeentewege onderhouden en schoonhouden van de gedenktekenen per particulier graf of algemeen graf per jaar</text:p>
                  <text:p text:style-name="table_al">Het onderhouden van de graftuin en het verrichten van herstellingen en de instandhouding van letters, cijfers en tekens is hierin niet begrepen </text:p>
                  <text:p text:style-name="table_al"/>
                </table:table-cell>
                <table:table-cell table:style-name="entry" table:number-rows-spanned="1" table:number-columns-spanned="1">
                  <text:p text:style-name="table_al"/>
                  <text:p text:style-name="table_al">€ 125,50</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jaarlijks verschuldigde recht voor het onderhoud en schoonhouden van de onder C.6 vermelde graven, kan worden afgekocht door een betaling ineen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7.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97,00</text:p>
                </table:table-cell>
              </table:table-row>
              <table:table-row table:style-name="row">
                <table:table-cell table:style-name="entry" table:number-rows-spanned="1" table:number-columns-spanned="1">
                  <text:p text:style-name="table_al">C.7.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91,50</text:p>
                </table:table-cell>
              </table:table-row>
              <table:table-row table:style-name="row">
                <table:table-cell table:style-name="entry" table:number-rows-spanned="1" table:number-columns-spanned="1">
                  <text:p text:style-name="table_al">C.7.c</text:p>
                </table:table-cell>
                <table:table-cell table:style-name="entry" table:number-rows-spanned="1" table:number-columns-spanned="1">
                  <text:p text:style-name="table_al">voor andere tijdvakken wordt het recht berekend middels de onder C.6, C.7.a en C.7.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
                    <text:span text:style-name="nadrukcur">Plaatsen en bijzetten</text:span>
                  </text:p>
                  <text:p text:style-name="table_al">Voor het bijzetten in de urnenmuur van een urn (asbus)</text:p>
                </table:table-cell>
                <table:table-cell table:style-name="entry" table:number-rows-spanned="1" table:number-columns-spanned="1">
                  <text:p text:style-name="table_al"/>
                  <text:p text:style-name="table_al">€ 295,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408,5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70,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
                    <text:span text:style-name="nadrukcur">Onderhoud gedenkteken</text:span>
                  </text:p>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text:p text:style-name="table_al">€ 116,00</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jaarlijks verschuldigde recht voor het onderhoud en schoonhouden van de onder D.4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D.6.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voor andere tijdvakken wordt het recht berekend middels de onder D.5, D.6.a en D.6.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
                    <text:span text:style-name="nadrukcur">Plaatsen en bijzetten</text:span>
                  </text:p>
                  <text:p text:style-name="table_al">Voor het begraven van een urn (asbus) in een urnengraf of in een particulier graf</text:p>
                </table:table-cell>
                <table:table-cell table:style-name="entry" table:number-rows-spanned="1" table:number-columns-spanned="1">
                  <text:p text:style-name="table_al"/>
                  <text:p text:style-name="table_al">€ 402,50</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320,50</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462,50</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
                    <text:span text:style-name="nadrukcur">Vergunningen gedenkteken etc.</text:span>
                  </text:p>
                  <text:p text:style-name="table_al">Voor iedere machtiging tot het aanbrengen van een gedenkteken, het aanleggen van een graftuin</text:p>
                </table:table-cell>
                <table:table-cell table:style-name="entry" table:number-rows-spanned="1" table:number-columns-spanned="1">
                  <text:p text:style-name="table_al"/>
                  <text:p text:style-name="table_al">€ 163,00</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
                    <text:span text:style-name="nadrukcur">Onderhoud gedenkteken</text:span>
                  </text:p>
                  <text:p text:style-name="table_al">Voor het van gemeentewege onderhouden, schoonhouden van een urnen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21,00</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jaarlijks verschuldigde recht voor het onderhoud en schoonhouden van de onder E.5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E.7.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E.7.c</text:p>
                </table:table-cell>
                <table:table-cell table:style-name="entry" table:number-rows-spanned="1" table:number-columns-spanned="1">
                  <text:p text:style-name="table_al">voor andere tijdvakken wordt het recht berekend middels de onder E.6. E.7.a en E.7.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oor het overboeken van de tenaamstelling van particuliere graven of algemene graven in het daartoe bestemde register voor iedere overboek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oor het ruimen van een particulier graf op verzoek van de rechthebbende, per laag</text:p>
                </table:table-cell>
                <table:table-cell table:style-name="entry" table:number-rows-spanned="1" table:number-columns-spanned="1">
                  <text:p text:style-name="table_al">€ 875,50</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61,50</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Voor de aanschaf van een uitvaartkist klein ten behoeve van een herbegraving</text:p>
                </table:table-cell>
                <table:table-cell table:style-name="entry" table:number-rows-spanned="1" table:number-columns-spanned="1">
                  <text:p text:style-name="table_al">€ 264,50</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Voor de aanschaf van een uitvaartkist groot ten behoeve van een herbegrav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4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25" genoemde uren, een extra recht van</text:p>
                </table:table-cell>
                <table:table-cell table:style-name="entry" table:number-rows-spanned="1" table:number-columns-spanned="1">
                  <text:p text:style-name="table_al">€ 817,00</text:p>
                </table:table-cell>
              </table:table-row>
            </table:table>
            <text:p text:style-name="table_bottom"/>
          </text:section>
          <text:p text:style-name="al"/>
          <text:p text:style-name="al">Behorende bij de Verordening Lijkbezorgingsrechten gemeente Hardinxveld-Giessendam 2025, vastgesteld bij raadsbesluit van 19 december 2024</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84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Lijkbezorgingsrechten Hardinxveld-Giessendam 2025</meta:user-defined>
    <dc:language>nl</dc:language>
    <meta:user-defined meta:name="OVERHEIDop.locatietype/OVERHEIDop.gebiedsmarkering">Gemeente</meta:user-defined>
    <meta:user-defined meta:name="DC.title">Verordening op de heffing en invordering van Lijkbezorgingsrechten gemeente Hardinxveld-Giessendam 2025</meta:user-defined>
    <meta:user-defined meta:name="DCTERMS.W3CDTF/DCTERMS.available">2024-12-31</meta:user-defined>
    <meta:user-defined meta:name="DCTERMS.W3CDTF/OVERHEIDop.jaargang">2024</meta:user-defined>
    <meta:user-defined meta:name="OVERHEIDop.publicationIssue">548407</meta:user-defined>
    <meta:user-defined meta:name="OVERHEIDop.betreftRegeling">CVDR733243_1</meta:user-defined>
    <meta:user-defined meta:name="xs:date/OVERHEIDop.startdatum">2025-01-01</meta:user-defined>
    <meta:user-defined meta:name="OVERHEIDop.GmbID/DC.identifier">gmb-2024-548407</meta:user-defined>
    <meta:user-defined meta:name="OVERHEIDop.versieInformatie"/>
  </office:meta>
</office:document-meta>
</file>