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ssenwaard 2 t/m 7 in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4 heeft de gemeente een aanvraag omgevingsvergunning (regulier) ontvangen voor het perceel Ossenwaard 2 t/m 7 in Ossenwaard. De aanvraag is geregistreerd onder zaaknummer OVR-2024-006598. De aanvraag betreft het verduurzamen van de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840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0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0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598</meta:user-defined>
    <dc:language>nl</dc:language>
    <meta:user-defined meta:name="OVERHEIDop.locatietype/OVERHEIDop.gebiedsmarkering">Vlak</meta:user-defined>
    <meta:user-defined meta:name="DC.title">Ingekomen aanvraag omgevingsvergunning Ossenwaard 2 t/m 7 in Ossenwaar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04</meta:user-defined>
    <meta:user-defined meta:name="OVERHEIDop.GmbID/DC.identifier">gmb-2024-548404</meta:user-defined>
    <meta:user-defined meta:name="OVERHEIDop.versieInformatie"/>
  </office:meta>
</office:document-meta>
</file>