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richten van openbaar groen met speeltoestellen aan Hemrikkwartier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8 december 2024, <text:span text:style-name="nadrukvet">Hemrikkwartier</text:span>, het inrichten van openbaar groen met speeltoestellen (2024-2878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48401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0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0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878</meta:user-defined>
    <dc:language>nl</dc:language>
    <meta:user-defined meta:name="OVERHEIDop.locatietype/OVERHEIDop.gebiedsmarkering">Weg</meta:user-defined>
    <meta:user-defined meta:name="DC.title">Aanvraag vergunning voor het inrichten van openbaar groen met speeltoestellen aan Hemrikkwartier te Emm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401</meta:user-defined>
    <meta:user-defined meta:name="OVERHEIDop.GmbID/DC.identifier">gmb-2024-548401</meta:user-defined>
    <meta:user-defined meta:name="OVERHEIDop.versieInformatie"/>
  </office:meta>
</office:document-meta>
</file>