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evenementenvergunning Westermarkt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nacht en Koningsdag 2024 Homomonument Westermarkt 64 ter hoogte van Westermarkt 64 in Amsterdam</text:p>
            <text:p text:style-name="common-al">Datum van: 26-04-2024</text:p>
            <text:p text:style-name="common-al">Datum t/m: 27-04-2024</text:p>
            <text:p text:style-name="common-al">Tijd van: 19:00</text:p>
            <text:p text:style-name="common-al">Tijd tot: 20:00</text:p>
            <text:p text:style-name="common-al">Bezoekers drukste moment: 1750</text:p>
            <text:p text:style-name="common-al">Activiteiten: Koningsdag</text:p>
            <text:p text:style-name="common-al">Ontvangen op: 05-12-2023</text:p>
            <text:p text:style-name="common-al">Kenmerk gemeente: Z/23/2263428</text:p>
            <text:p text:style-name="common-al"/>
            <text:p text:style-name="common-al">Koningsnacht: een buitenpodium met muziek van 19.00 uur 's avonds tot 1.00 uur 's nachts
Koningsdag: 11.00 tot 20.00 uur. Vanaf 12.00 uur mag de muziek aan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263428</meta:user-defined>
    <meta:user-defined meta:name="DCTERMS.abstract">Aanvraag voor een evenementenvergunning ter hoogte van adres Westermarkt 64 in Amsterdam</meta:user-defined>
    <dc:language>nl</dc:language>
    <meta:user-defined meta:name="OVERHEIDop.locatietype/OVERHEIDop.gebiedsmarkering">Punt</meta:user-defined>
    <meta:user-defined meta:name="DC.title">Rectificatie: Aanvraag evenementenvergunning Westermarkt 64 in Amsterdam</meta:user-defined>
    <meta:user-defined meta:name="DCTERMS.W3CDTF/DCTERMS.available">2024-01-03</meta:user-defined>
    <meta:user-defined meta:name="DCTERMS.W3CDTF/OVERHEIDop.jaargang">2024</meta:user-defined>
    <meta:user-defined meta:name="OVERHEIDop.publicationIssue">5484</meta:user-defined>
    <meta:user-defined meta:name="OVERHEIDop.GmbID/DC.identifier">gmb-2024-5484</meta:user-defined>
    <meta:user-defined meta:name="OVERHEIDop.versieInformatie"/>
  </office:meta>
</office:document-meta>
</file>