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Foekepotters, Carnavalsoptocht op 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:</text:p>
            <text:p text:style-name="common-al">Carnavalsoptocht op 3 maart 2025 door de volgende straten in Grathem: Nassauplein, Prinses Margrietstraat, Prinses Beatrixstraat, Lindestraat, Dorpstraat, Markt, Meidoornstraat, Frisostraat, Irenestraat, Prins Willem Alexanderstraat, Prinses Margrietstraat, Nassauplein. Ontvangstdatum: 23 december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83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CV De Foekepotters, Carnavalsoptocht op 3 maart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99</meta:user-defined>
    <meta:user-defined meta:name="OVERHEIDop.GmbID/DC.identifier">gmb-2024-548399</meta:user-defined>
    <meta:user-defined meta:name="OVERHEIDop.versieInformatie"/>
  </office:meta>
</office:document-meta>
</file>