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nkel glas inclusief raamhout door HR++ glas, Heilige Geestkerkhof 14B, 2611H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Heilige Geestkerkhof 14B, 2611HP Delft, |het vervangen van enkel glas inclusief raamhout door HR++ gl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83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58</meta:user-defined>
    <meta:user-defined meta:name="DCTERMS.abstract">Heiligegeestkerkhof 14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enkel glas inclusief raamhout door HR++ glas, Heilige Geestkerkhof 14B, 2611HP Delft</meta:user-defined>
    <meta:user-defined meta:name="DCTERMS.W3CDTF/DCTERMS.available">2024-12-30</meta:user-defined>
    <meta:user-defined meta:name="DCTERMS.W3CDTF/OVERHEIDop.jaargang">2024</meta:user-defined>
    <meta:user-defined meta:name="OVERHEIDop.publicationIssue">548395</meta:user-defined>
    <meta:user-defined meta:name="OVERHEIDop.GmbID/DC.identifier">gmb-2024-548395</meta:user-defined>
    <meta:user-defined meta:name="OVERHEIDop.versieInformatie"/>
  </office:meta>
</office:document-meta>
</file>