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 TG, voor de uitbreiding van de productie, een  wheat roaster, Refining 5, fundatie settling en stock tanks, 24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839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0 Sappemeer, aanvraag 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94</meta:user-defined>
    <meta:user-defined meta:name="OVERHEIDop.GmbID/DC.identifier">gmb-2024-548394</meta:user-defined>
    <meta:user-defined meta:name="OVERHEIDop.versieInformatie"/>
  </office:meta>
</office:document-meta>
</file>