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3-3-5">
      <text:list-level-style-bullet text:bullet-char="–" text:level="1">
        <style:list-level-properties text:min-label-width="10mm"/>
      </text:list-level-style-bullet>
    </text:list-style>
    <text:list-style style:name="id1-3-2-2-2-3-2-3-3-6">
      <text:list-level-style-bullet text:bullet-char="–" text:level="1">
        <style:list-level-properties text:min-label-width="10mm"/>
      </text:list-level-style-bullet>
    </text:list-style>
    <text:list-style style:name="id1-3-2-2-2-3-2-3-3-7">
      <text:list-level-style-bullet text:bullet-char="–" text:level="1">
        <style:list-level-properties text:min-label-width="10mm"/>
      </text:list-level-style-bullet>
    </text:list-style>
    <text:list-style style:name="id1-3-2-2-2-3-2-3-3-8">
      <text:list-level-style-bullet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kenkamer Rivierenland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Raad van advies van 14 november 2024,</text:p>
            <text:p text:style-name="al"/>
            <text:p text:style-name="al">gelet op artikel 81l van de Gemeentewet,</text:p>
            <text:p text:style-name="al"/>
            <text:p text:style-name="al">besluit:</text:p>
            <text:p text:style-name="al"/>
            <text:list text:style-name="id1-3-2-1-1-9">
              <text:list-item text:style-override="id1-3-2-1-1-9-1">
                <text:number>1.</text:number>
                <text:p text:style-name="al">In te stemmen met toetreding van de gemeente West Maas en Waal tot de Gemeenschappelijke Regeling Rekenkamer Rivierenland;</text:p>
              </text:list-item>
              <text:list-item text:style-override="id1-3-2-1-1-9-2">
                <text:number>2.</text:number>
                <text:p text:style-name="al">Het bedrag van €15.000 aan intredekosten ten laste van West Maas en Waal als voordeel evenredig te verdelen over de gemeente Buren, Culemborg en West Betuwe;</text:p>
              </text:list-item>
              <text:list-item text:style-override="id1-3-2-1-1-9-3">
                <text:number>3.</text:number>
                <text:p text:style-name="al">De gemeenschappelijke regeling Rekenkamer Rivierenland 2024 in te trekken;</text:p>
              </text:list-item>
              <text:list-item text:style-override="id1-3-2-1-1-9-4">
                <text:number>4.</text:number>
                <text:p text:style-name="al">De gemeenschappelijke regeling Rekenkamer Rivierenland 2025 vast te stellen;</text:p>
              </text:list-item>
              <text:list-item text:style-override="id1-3-2-1-1-9-5">
                <text:number>5.</text:number>
                <text:p text:style-name="al">De Raad van Advies uit te breiden met 2 door West Maas en Waal te benoemen raadsl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 </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2-3">
                <text:list-item text:style-override="id1-3-2-2-1-2-3-1">
                  <text:number>1.</text:number>
                  <text:p text:style-name="al">wet: de Wet gemeenschappelijke regelingen;</text:p>
                </text:list-item>
                <text:list-item text:style-override="id1-3-2-2-1-2-3-2">
                  <text:number>2.</text:number>
                  <text:p text:style-name="al">raden: de raden van de deelnemende gemeenten; </text:p>
                </text:list-item>
                <text:list-item text:style-override="id1-3-2-2-1-2-3-3">
                  <text:number>3.</text:number>
                  <text:p text:style-name="al">de rekenkamer: de vier leden die samen de Rekenkamer Rivierenland vormen;</text:p>
                </text:list-item>
                <text:list-item text:style-override="id1-3-2-2-1-2-3-4">
                  <text:number>4.</text:number>
                  <text:p text:style-name="al">de regeling: de gemeenschappelijke regeling Rekenkamer Rivierenland; </text:p>
                </text:list-item>
                <text:list-item text:style-override="id1-3-2-2-1-2-3-5">
                  <text:number>5.</text:number>
                  <text:p text:style-name="al">de deelnemende gemeenten: de gemeenten Buren, Culemborg, West Betuwe en West Maas en Waal. </text:p>
                </text:list-item>
                <text:list-item text:style-override="id1-3-2-2-1-2-3-6">
                  <text:number>6.</text:number>
                  <text:p text:style-name="al">De raad van advies: de acht leden vanuit de deelnemende gemeenten.</text:p>
                </text:list-item>
              </text:list>
            </text:section>
            <text:section text:name="artikel_id1-3-2-2-1-3" text:style-name="artikel">
              <text:p text:style-name="artikel_kop_titel"><text:span text:style-name="artikel_kop_label">Artikel</text:span> <text:span text:style-name="artikel_kop_nr">2</text:span> Belangen </text:p>
              <text:p text:style-name="al">Het belang ter behartiging waarvan deze regeling is aangegaan, is het instellen van een gemeenschappelijke rekenkamer als bedoeld in artikel 81l van de Gemeentewet.</text:p>
            </text:section>
            <text:section text:name="artikel_id1-3-2-2-1-4" text:style-name="artikel">
              <text:p text:style-name="artikel_kop_titel"><text:span text:style-name="artikel_kop_label">Artikel</text:span> <text:span text:style-name="artikel_kop_nr">3</text:span> Gemeenschappelijk orgaan </text:p>
              <text:list text:style-name="id1-3-2-2-1-4-2">
                <text:list-item text:style-override="id1-3-2-2-1-4-2">
                  <text:number>1.</text:number>
                  <text:p text:style-name="al">Door de raden van de deelnemende gemeenten wordt een gemeenschappelijk orgaan, als bedoeld in artikel 1, juncto artikel 8, tweede lid, van de wet. </text:p>
                </text:list-item>
              </text:list>
            </text:section>
            <text:section text:name="artikel_id1-3-2-2-1-5" text:style-name="artikel">
              <text:p text:style-name="artikel_kop_titel"><text:span text:style-name="artikel_kop_label">Artikel</text:span> <text:span text:style-name="artikel_kop_nr">4</text:span> Taak </text:p>
              <text:p text:style-name="al">De rekenkamer heeft tot taak de doelmatigheid, de doeltreffendheid en de rechtmatigheid van het door het bestuur van de deelnemende gemeenten gevoerde beleid te onderzoeken. </text:p>
            </text:section>
            <text:section text:name="artikel_id1-3-2-2-1-6" text:style-name="artikel">
              <text:p text:style-name="artikel_kop_titel"><text:span text:style-name="artikel_kop_label">Artikel</text:span> <text:span text:style-name="artikel_kop_nr">5</text:span> Bevoegdheden </text:p>
              <text:p text:style-name="al">Aan de rekenkamer komen de bevoegdheden toe als genoemd in hoofdstuk XIA van de Gemeentewet en voorts de bevoegdheden die bij of krachtens wettelijk voorschrift aan gemeentelijke rekenkamers worden toegekend. </text:p>
            </text:section>
            <text:p text:style-name="hoofdstuk_bottom"/>
          </text:section>
          <text:section text:name="hoofdstuk_id1-3-2-2-2" text:style-name="hoofdstuk">
            <text:p text:style-name="hoofdstuk_kop"><text:span text:style-name="label">Hoofdstuk</text:span> <text:span text:style-name="nr">II</text:span>  Institutionele bepalingen </text:p>
            <text:section text:name="paragraaf_id1-3-2-2-2-2" text:style-name="paragraaf">
              <text:p text:style-name="paragraaf_kop"><text:span text:style-name="label">Paragraaf</text:span> <text:span text:style-name="nr">1</text:span> Samenstelling </text:p>
              <text:section text:name="artikel_id1-3-2-2-2-2-2" text:style-name="artikel">
                <text:p text:style-name="artikel_kop_titel"><text:span text:style-name="artikel_kop_label">Artikel</text:span> <text:span text:style-name="artikel_kop_nr">6</text:span> Samenstelling van de Rekenkamer </text:p>
                <text:p text:style-name="al">De rekenkamer bestaat uit vier leden die tezamen de Rekenkamer vormen. </text:p>
              </text:section>
              <text:section text:name="artikel_id1-3-2-2-2-2-3" text:style-name="artikel">
                <text:p text:style-name="artikel_kop_titel"><text:span text:style-name="artikel_kop_label">Artikel</text:span> <text:span text:style-name="artikel_kop_nr">7</text:span> Vacature </text:p>
                <text:list text:style-name="id1-3-2-2-2-2-3-2">
                  <text:list-item text:style-override="id1-3-2-2-2-2-3-2">
                    <text:number>1.</text:number>
                    <text:p text:style-name="al">In het geval van een vacature in de rekenkamer wordt vanuit de raden van de deelnemende gemeenten een selectiecommissie ingesteld bestaande uit leden van Raad van Advies, ondersteund door een griffier. </text:p>
                  </text:list-item>
                  <text:list-item text:style-override="id1-3-2-2-2-2-3-3">
                    <text:number>2.</text:number>
                    <text:p text:style-name="al">Bij de voordracht van een nieuw lid van de rekenkamer aan de raden wordt rekening gehouden met de gewenste en bestaande deskundigheid binnen de rekenkamer. Daarbij wordt gestreefd naar diversiteit binnen de rekenkamer. </text:p>
                  </text:list-item>
                  <text:list-item text:style-override="id1-3-2-2-2-2-3-4">
                    <text:number>3.</text:number>
                    <text:p text:style-name="al">Aan de rekenkamer wordt gevraagd om als adviseur deel te nemen aan de selectieprocedure.</text:p>
                  </text:list-item>
                </text:list>
              </text:section>
              <text:section text:name="artikel_id1-3-2-2-2-2-4" text:style-name="artikel">
                <text:p text:style-name="artikel_kop_titel"><text:span text:style-name="artikel_kop_label">Artikel</text:span> <text:span text:style-name="artikel_kop_nr">8</text:span> Benoeming </text:p>
                <text:list text:style-name="id1-3-2-2-2-2-4-2">
                  <text:list-item text:style-override="id1-3-2-2-2-2-4-2">
                    <text:number>1.</text:number>
                    <text:p text:style-name="al">De voorzitter en de overige leden van de rekenkamer worden bij gelijkluidend besluit van de raden van de deelnemende gemeenten benoemd voor een periode van 6 jaar. Na afloop van de termijn van 6 jaar kunnen de raden de voorzitter en de overige leden eenmaal herbenoemen. </text:p>
                  </text:list-item>
                  <text:list-item text:style-override="id1-3-2-2-2-2-4-3">
                    <text:number>2.</text:number>
                    <text:p text:style-name="al">Een benoeming of herbenoeming vindt plaats op voordracht van een vertegenwoordiging van de raden, een selectiecommissie.</text:p>
                  </text:list-item>
                  <text:list-item text:style-override="id1-3-2-2-2-2-4-4">
                    <text:number>3.</text:number>
                    <text:p text:style-name="al">Voorafgaand aan een benoeming of herbenoeming pleegt de selectiecommissie, overeenkomstig artikel 81c, vijfde lid van de Gemeentewet, namens de raden overleg met de overige leden van de rekenkamer. </text:p>
                  </text:list-item>
                </text:list>
              </text:section>
              <text:section text:name="artikel_id1-3-2-2-2-2-5" text:style-name="artikel">
                <text:p text:style-name="artikel_kop_titel"><text:span text:style-name="artikel_kop_label">Artikel</text:span> <text:span text:style-name="artikel_kop_nr">9</text:span> Eed /Belofte</text:p>
                <text:p text:style-name="al">De leden van de rekenkamer leggen in de vergadering van de gemeenteraad van één van de deelnemende gemeenten de eed (verklaring en belofte) af als bedoeld in artikel 81g van de Gemeentewet. </text:p>
                <text:p text:style-name="al"/>
                <text:p text:style-name="al">Daarnaast bieden de raden de leden van de rekenkamer de gelegenheid zich te presenteren in de vergadering van de raden van de overige deelnemende gemeenten. </text:p>
              </text:section>
              <text:section text:name="artikel_id1-3-2-2-2-2-6" text:style-name="artikel">
                <text:p text:style-name="artikel_kop_titel"><text:span text:style-name="artikel_kop_label">Artikel</text:span> <text:span text:style-name="artikel_kop_nr">10</text:span> Vergoeding en tegemoetkoming in de kosten </text:p>
                <text:list text:style-name="id1-3-2-2-2-2-6-2">
                  <text:list-item text:style-override="id1-3-2-2-2-2-6-2">
                    <text:number>1.</text:number>
                    <text:p text:style-name="al">De leden van de rekenkamer ontvangen voor hun werkzaamheden een vergoeding. Voor de voorzitter en de overige leden bedraagt deze vergoeding per maand respectievelijk € 500 en € 400. Deze vergoeding wordt geïndexeerd waarbij wordt aangehaakt bij de indexatie van de raadsvergoeding passend bij een gemeente met een vergelijkbare grootte qua inwonertal als het aantal inwoners in het werkgebied van de Rekenkamer. </text:p>
                  </text:list-item>
                  <text:list-item text:style-override="id1-3-2-2-2-2-6-3">
                    <text:number>2.</text:number>
                    <text:p text:style-name="al">De leden van de rekenkamer kunnen gemaakte reis- en verblijfkosten declareren volgens het Rechtspositiebesluit decentrale politieke ambtsdragers. </text:p>
                  </text:list-item>
                </text:list>
                <text:p text:style-name="al"/>
              </text:section>
            </text:section>
            <text:section text:name="paragraaf_id1-3-2-2-2-3" text:style-name="paragraaf">
              <text:p text:style-name="paragraaf_kop"><text:span text:style-name="label">Paragraaf</text:span> <text:span text:style-name="nr">2</text:span> Werkzaamheden </text:p>
              <text:section text:name="artikel_id1-3-2-2-2-3-2" text:style-name="artikel">
                <text:p text:style-name="artikel_kop_titel"><text:span text:style-name="artikel_kop_label">Artikel</text:span> <text:span text:style-name="artikel_kop_nr">11</text:span> Reglement van orde, Huishoudelijk Reglement </text:p>
                <text:list text:style-name="id1-3-2-2-2-3-2-2">
                  <text:list-item text:style-override="id1-3-2-2-2-3-2-2">
                    <text:number>1.</text:number>
                    <text:p text:style-name="al">De rekenkamer stelt een Reglement van orde voor haar vergaderingen en werkzaamheden vast en, indien zij uit twee of meer personen bestaat, tevens voor haar vergaderingen. </text:p>
                  </text:list-item>
                  <text:list-item text:style-override="id1-3-2-2-2-3-2-3">
                    <text:number>2.</text:number>
                    <text:p text:style-name="al">De rekenkamer stelt een Huishoudelijk Reglement vast voor de werkwijze en onderzoeksprotocollen. In het Huishoudelijk Regelement wordt in ieder geval regels opgenomen over; </text:p>
                    <text:list text:style-name="id1-3-2-2-2-3-2-3-3">
                      <text:list-item text:style-override="id1-3-2-2-2-3-2-3-3-1">
                        <text:number>–</text:number>
                        <text:p text:style-name="al">De verdeling van onderzoeksuren naar rato van de jaarlijkse bijdrage , verdeeld over de deelnemende gemeenten;</text:p>
                      </text:list-item>
                      <text:list-item text:style-override="id1-3-2-2-2-3-2-3-3-2">
                        <text:number>–</text:number>
                        <text:p text:style-name="al">Het onderzoeksprogramma;</text:p>
                      </text:list-item>
                      <text:list-item text:style-override="id1-3-2-2-2-3-2-3-3-3">
                        <text:number>–</text:number>
                        <text:p text:style-name="al">Het aantal onderzoeken dat een onderzoeksprogramma omvat dat de Rekenkamer aan de raad voor een komend jaar voorlegt, waarbij een minimum wordt gehanteerd van twee en daarvan minimaal één onderzoek specifiek op de gemeente is gericht</text:p>
                      </text:list-item>
                      <text:list-item text:style-override="id1-3-2-2-2-3-2-3-3-4">
                        <text:number>–</text:number>
                        <text:p text:style-name="al">Het doen van extra onderzoek; </text:p>
                      </text:list-item>
                      <text:list-item text:style-override="id1-3-2-2-2-3-2-3-3-5">
                        <text:number>–</text:number>
                        <text:p text:style-name="al">Het instellen van een accounthouder per gemeente;</text:p>
                      </text:list-item>
                      <text:list-item text:style-override="id1-3-2-2-2-3-2-3-3-6">
                        <text:number>–</text:number>
                        <text:p text:style-name="al">Een minimum aantal contact momenten met de gemeenten, waarbij per gemeente ten minste twee contactmomenten wordt aangehouden;</text:p>
                      </text:list-item>
                      <text:list-item text:style-override="id1-3-2-2-2-3-2-3-3-7">
                        <text:number>–</text:number>
                        <text:p text:style-name="al">Regels rondom burgerparticipatie;</text:p>
                      </text:list-item>
                      <text:list-item text:style-override="id1-3-2-2-2-3-2-3-3-8">
                        <text:number>–</text:number>
                        <text:p text:style-name="al">Het informeren van de ambtelijke organisatie van een gemeente dan wel een te onderzoeken instelling over een uit te voeren onderzoek. </text:p>
                      </text:list-item>
                    </text:list>
                  </text:list-item>
                  <text:list-item text:style-override="id1-3-2-2-2-3-2-4">
                    <text:number>3.</text:number>
                    <text:p text:style-name="al">Het Reglement van orde en eventuele tussentijdse aanpassingen worden ter informatie naar de gemeenteraden gestuurd.</text:p>
                  </text:list-item>
                </text:list>
              </text:section>
              <text:section text:name="artikel_id1-3-2-2-2-3-3" text:style-name="artikel">
                <text:p text:style-name="artikel_kop_titel"><text:span text:style-name="artikel_kop_label">Artikel</text:span> <text:span text:style-name="artikel_kop_nr"> 12</text:span>  Het onderzoek </text:p>
                <text:list text:style-name="id1-3-2-2-2-3-3-2">
                  <text:list-item text:style-override="id1-3-2-2-2-3-3-2">
                    <text:number>1.</text:number>
                    <text:p text:style-name="al">De rekenkamer bepaalt welke onderzoeken worden verricht.</text:p>
                  </text:list-item>
                  <text:list-item text:style-override="id1-3-2-2-2-3-3-3">
                    <text:number>2.</text:number>
                    <text:p text:style-name="al">De jaarlijks beschikbare onderzoeksuren worden naar rato van de jaarlijkse bijdrage, bedoeld in artikel 29 lid 3 van deze regeling, verdeeld over de deelnemende gemeenten.</text:p>
                  </text:list-item>
                  <text:list-item text:style-override="id1-3-2-2-2-3-3-4">
                    <text:number>3.</text:number>
                    <text:p text:style-name="al">De rekenkamer legt jaarlijks per deelnemende gemeente een onderzoeksprogramma voor aan de raad voor het komende jaar. In beginsel omvat dit programma minimaal twee onderzoeken per jaar waarvan er minimaal één specifiek op de eigen gemeente is gericht. De raden kunnen voorstellen voor onderzoek aandragen bij de rekenkamer.</text:p>
                  </text:list-item>
                  <text:list-item text:style-override="id1-3-2-2-2-3-3-5">
                    <text:number>4.</text:number>
                    <text:p text:style-name="al">In het onderzoeksprogramma wordt per onderwerp aangegeven:</text:p>
                    <text:list text:style-name="id1-3-2-2-2-3-3-5-3">
                      <text:list-item text:style-override="id1-3-2-2-2-3-3-5-3-1">
                        <text:number>a.</text:number>
                        <text:p text:style-name="al">de afbakening van het onderzoeksterrein;</text:p>
                      </text:list-item>
                      <text:list-item text:style-override="id1-3-2-2-2-3-3-5-3-2">
                        <text:number>b.</text:number>
                        <text:p text:style-name="al">doelstelling en onderzoeksvraag.</text:p>
                      </text:list-item>
                    </text:list>
                  </text:list-item>
                  <text:list-item text:style-override="id1-3-2-2-2-3-3-6">
                    <text:number>5.</text:number>
                    <text:p text:style-name="al">Een raad kan in aanvulling op de in lid 3 genoemde voorstellen een gemotiveerd verzoek doen tot het instellen van een extra onderzoek bij de rekenkamer.</text:p>
                  </text:list-item>
                  <text:list-item text:style-override="id1-3-2-2-2-3-3-7">
                    <text:number>6.</text:number>
                    <text:p text:style-name="al">De rekenkamer bericht in hoeverre aan een verzoek van een raad zoals bedoeld in de leden 3 en 5 wordt voldaan. Indien de rekenkamer niet aan het verzoek van een raad voldoet, geeft zij dit gemotiveerd aan.</text:p>
                  </text:list-item>
                  <text:list-item text:style-override="id1-3-2-2-2-3-3-8">
                    <text:number>7.</text:number>
                    <text:p text:style-name="al">Indien op verzoek van een raad een extra onderzoek zoals bedoeld in lid 5 wordt verricht door de rekenkamer, zijn de daaraan verbonden meerkosten voor rekening van die raad.</text:p>
                  </text:list-item>
                  <text:list-item text:style-override="id1-3-2-2-2-3-3-9">
                    <text:number>8.</text:number>
                    <text:p text:style-name="al">Bij de uitvoering van het onderzoek worden de organisatieonderdelen die te maken krijgen met het onderzoek tijdig op de hoogte gesteld van:</text:p>
                    <text:list text:style-name="id1-3-2-2-2-3-3-9-3">
                      <text:list-item text:style-override="id1-3-2-2-2-3-3-9-3-1">
                        <text:number>a.</text:number>
                        <text:p text:style-name="al">de opzet van het onderzoek;</text:p>
                      </text:list-item>
                      <text:list-item text:style-override="id1-3-2-2-2-3-3-9-3-2">
                        <text:number>b.</text:number>
                        <text:p text:style-name="al">de planning van het onderzoek.</text:p>
                      </text:list-item>
                    </text:list>
                  </text:list-item>
                </text:list>
              </text:section>
              <text:section text:name="artikel_id1-3-2-2-2-3-4" text:style-name="artikel">
                <text:p text:style-name="artikel_kop_titel"><text:span text:style-name="artikel_kop_label">Artikel</text:span> <text:span text:style-name="artikel_kop_nr">13</text:span> Rapportage</text:p>
                <text:list text:style-name="id1-3-2-2-2-3-4-2">
                  <text:list-item text:style-override="id1-3-2-2-2-3-4-2">
                    <text:number>1.</text:number>
                    <text:p text:style-name="al">De Rekenkamer legt haar bevindingen en haar oordelen met betrekking tot de doelmatigheid, de doeltreffendheid en de rechtmatigheid van het door de deelnemende gemeenten gevoerde beleid vast in rapportages.</text:p>
                  </text:list-item>
                  <text:list-item text:style-override="id1-3-2-2-2-3-4-3">
                    <text:number>2.</text:number>
                    <text:p text:style-name="al">De rekenkamer bepaalt het moment en de wijze van openbaarmaking van het rapport.</text:p>
                  </text:list-item>
                  <text:list-item text:style-override="id1-3-2-2-2-3-4-4">
                    <text:number>3.</text:number>
                    <text:p text:style-name="al">De rekenkamer stelt in aanvulling op artikel 185, lid 1 van de Gemeentewet het college van burgemeester en wethouders van de betreffende gemeente dan wel het bestuur van betrokken instelling dan wel de ambtelijke organisatie van beiden schriftelijk op de hoogte van het conceptrapport.</text:p>
                  </text:list-item>
                  <text:list-item text:style-override="id1-3-2-2-2-3-4-5">
                    <text:number>4.</text:number>
                    <text:p text:style-name="al">De rekenkamer stelt het college van burgemeester en wethouders van de betreffende gemeente dan wel het bestuur van de betreffende instelling alsmede de ambtelijke organisatie in de gelegenheid om binnen een redelijke termijn schriftelijk te reageren op het conceptrapport.</text:p>
                  </text:list-item>
                  <text:list-item text:style-override="id1-3-2-2-2-3-4-6">
                    <text:number>5.</text:number>
                    <text:p text:style-name="al">Na ontvangst van de reactie stelt de rekenkamer het rapport vast waarin de bevindingen, conclusies en, indien van toepassing, aanbevelingen, alsmede de reactie hierop zijn opgenomen.</text:p>
                  </text:list-item>
                  <text:list-item text:style-override="id1-3-2-2-2-3-4-7">
                    <text:number>6.</text:number>
                    <text:p text:style-name="al">De rekenkamer zendt een afschrift van haar rapportages aan de raden en colleges van burgemeester en wethouders en, indien van toepassing, aan de instellingen die op grond van artikel 184 van de Gemeentewet aan onderzoek zijn onderworpen.</text:p>
                  </text:list-item>
                  <text:list-item text:style-override="id1-3-2-2-2-3-4-8">
                    <text:number>7.</text:number>
                    <text:p text:style-name="al">De rekenkamer geeft de raad van de betreffende gemeente voor de publicatiedatum de mogelijkheid om het rapport in te zien.</text:p>
                  </text:list-item>
                  <text:list-item text:style-override="id1-3-2-2-2-3-4-9">
                    <text:number>8.</text:number>
                    <text:p text:style-name="al">De rapporten van de rekenkamer zijn openbaar. In de rapporten worden geen gegevens en bevindingen opgenomen die naar hun aard vertrouwelijk zijn. Dit met inachtneming van het bepaalde in de Wet open overheid.</text:p>
                  </text:list-item>
                </text:list>
              </text:section>
              <text:section text:name="artikel_id1-3-2-2-2-3-5" text:style-name="artikel">
                <text:p text:style-name="artikel_kop_titel"><text:span text:style-name="artikel_kop_label">Artikel</text:span> <text:span text:style-name="artikel_kop_nr">13a</text:span> Vertrouwelijke informatie</text:p>
                <text:p text:style-name="al">Als de rekenkamer informatie heeft die zij van belang acht voor de raad, maar die naar haar aard vertrouwelijk is, krijgt de rekenkamer de gelegenheid om in een besloten vergadering van een commissie als bedoeld in artikel 82 van de Gemeentewet die informatie te delen. De commissie als bedoeld in artikel 82 van de Gemeentewet besluit of er wel of niet geheimhouding moet worden opgelegd omtrent het in een besloten vergadering behandelde.</text:p>
              </text:section>
              <text:section text:name="artikel_id1-3-2-2-2-3-6" text:style-name="artikel">
                <text:p text:style-name="artikel_kop_titel"><text:span text:style-name="artikel_kop_label">Artikel</text:span> <text:span text:style-name="artikel_kop_nr">14</text:span> Vergaderingen </text:p>
                <text:p text:style-name="al">De rekenkamer vergadert jaarlijks ten minste 4 keer en voorts zo dikwijls als de voorzitter dat nodig acht, dan wel een lid daartoe schriftelijk onder opgave van redenen verzoekt. </text:p>
              </text:section>
              <text:section text:name="artikel_id1-3-2-2-2-3-7" text:style-name="artikel">
                <text:p text:style-name="artikel_kop_titel"><text:span text:style-name="artikel_kop_label">Artikel</text:span> <text:span text:style-name="artikel_kop_nr">15</text:span> Quorum </text:p>
                <text:list text:style-name="id1-3-2-2-2-3-7-2">
                  <text:list-item text:style-override="id1-3-2-2-2-3-7-2">
                    <text:number>1.</text:number>
                    <text:p text:style-name="al">De vergadering van de Rekenkamer wordt niet geopend, indien niet ten minste twee leden tegenwoordig zijn. </text:p>
                  </text:list-item>
                  <text:list-item text:style-override="id1-3-2-2-2-3-7-3">
                    <text:number>2.</text:number>
                    <text:p text:style-name="al">Besluiten worden genomen bij meerderheid van stemmen. </text:p>
                  </text:list-item>
                  <text:list-item text:style-override="id1-3-2-2-2-3-7-4">
                    <text:number>3.</text:number>
                    <text:p text:style-name="al">Indien de stemmen staken, wordt het nemen van het besluit uitgesteld tot de volgende vergadering, voor zover de aard van het te nemen besluit dit toestaat. Staken de stemmen tijdens deze vergadering opnieuw, dan beslist de voorzitter. </text:p>
                  </text:list-item>
                </text:list>
              </text:section>
              <text:section text:name="artikel_id1-3-2-2-2-3-8" text:style-name="artikel">
                <text:p text:style-name="artikel_kop_titel"><text:span text:style-name="artikel_kop_label">Artikel</text:span> <text:span text:style-name="artikel_kop_nr">16</text:span> De voorzitter </text:p>
                <text:p text:style-name="al">De voorzitter is belast met de leiding van de vergaderingen van De rekenkamer. Hij bevordert een spoedige afhandeling van zaken. Hij tekent de stukken die van de rekenkamer uitgaan. </text:p>
              </text:section>
              <text:section text:name="artikel_id1-3-2-2-2-3-9" text:style-name="artikel">
                <text:p text:style-name="artikel_kop_titel"><text:span text:style-name="artikel_kop_label">Artikel</text:span> <text:span text:style-name="artikel_kop_nr">17</text:span> Waarnemend voorzitter </text:p>
                <text:p text:style-name="al">De rekenkamer benoemt uit zijn midden een waarnemend voorzitter. De taken en bevoegdheden van de voorzitter worden bij diens afwezigheid of ontstentenis uitgeoefend door de waarnemend voorzitter. </text:p>
              </text:section>
              <text:section text:name="artikel_id1-3-2-2-2-3-10" text:style-name="artikel">
                <text:p text:style-name="artikel_kop_titel"><text:span text:style-name="artikel_kop_label">Artikel</text:span> <text:span text:style-name="artikel_kop_nr">18</text:span> Privaatrechtelijke rechtshandelingen en feitelijke handelingen </text:p>
                <text:list text:style-name="id1-3-2-2-2-3-10-2">
                  <text:list-item text:style-override="id1-3-2-2-2-3-10-2">
                    <text:number>1.</text:number>
                    <text:p text:style-name="al">De colleges van burgemeester en wethouders van de deelnemende gemeenten dragen er zorg voor dat aan de rekenkamer en aan haar voorzitter de bevoegdheid wordt verleend tot het verrichten van privaatrechtelijke rechtshandelingen en feitelijke handelingen ter uitvoering van de aan de rekenkamer opgedragen taak. </text:p>
                  </text:list-item>
                  <text:list-item text:style-override="id1-3-2-2-2-3-10-3">
                    <text:number>2.</text:number>
                    <text:p text:style-name="al">De burgemeesters van de deelnemende gemeenten dragen er zorg voor dat aan de voorzitter van het bestuur de bevoegdheid wordt toegekend tot vertegenwoordiging bij het verrichten van privaatrechtelijke rechtshandelingen ter uitvoering van de aan de rekenkamer opgedragen taak.</text:p>
                  </text:list-item>
                </text:list>
                <text:p text:style-name="al"/>
              </text:section>
            </text:section>
            <text:section text:name="paragraaf_id1-3-2-2-2-4" text:style-name="paragraaf">
              <text:p text:style-name="paragraaf_kop"><text:span text:style-name="label">Paragraaf</text:span> <text:span text:style-name="nr">3</text:span> Ambtelijke ondersteuning </text:p>
              <text:section text:name="artikel_id1-3-2-2-2-4-2" text:style-name="artikel">
                <text:p text:style-name="artikel_kop_titel"><text:span text:style-name="artikel_kop_label">Artikel</text:span> <text:span text:style-name="artikel_kop_nr">19</text:span> Ambtelijke ondersteuning</text:p>
                <text:list text:style-name="id1-3-2-2-2-4-2-2">
                  <text:list-item text:style-override="id1-3-2-2-2-4-2-2">
                    <text:number>1.</text:number>
                    <text:p text:style-name="al">De ambtelijke ondersteuning heeft haar standplaats in de gemeente West Betuwe.</text:p>
                  </text:list-item>
                  <text:list-item text:style-override="id1-3-2-2-2-4-2-3">
                    <text:number>2.</text:number>
                    <text:p text:style-name="al">De ambtelijke ondersteuning verzorgt de ondersteuning van de rekenkamer voor een goede uitoefening van zijn werkzaamheden.</text:p>
                  </text:list-item>
                  <text:list-item text:style-override="id1-3-2-2-2-4-2-4">
                    <text:number>3.</text:number>
                    <text:p text:style-name="al">De voorzitter van de rekenkamer is functioneel leidinggevende van de ambtelijke ondersteuning van de rekenkamer. De gemeente West Betuwe treedt op als werkgever van de ambtelijke ondersteuning.</text:p>
                  </text:list-item>
                  <text:list-item text:style-override="id1-3-2-2-2-4-2-5">
                    <text:number>4.</text:number>
                    <text:p text:style-name="al">De griffier van West Betuwe voert namens de gemeenten de werkgeverstaken uit, waaronder de beoordelings- en functioneringsgesprekken en rechtspositionele handelingen. Hierbij treedt de voorzitter van de rekenkamer als informant voor de griffier. </text:p>
                  </text:list-item>
                  <text:list-item text:style-override="id1-3-2-2-2-4-2-6">
                    <text:number>5.</text:number>
                    <text:p text:style-name="al">De gemeenteraad van West Betuwe besluit, op voordracht van de voorzitter van de rekenkamer, tot het aangaan van een arbeidsovereenkomst met de ambtenaren die nodig zijn voor een goede uitoefening van de werkzaamheden van de rekenkamer.</text:p>
                  </text:list-item>
                </text:list>
              </text:section>
            </text:section>
            <text:p text:style-name="hoofdstuk_bottom"/>
          </text:section>
          <text:section text:name="hoofdstuk_id1-3-2-2-3" text:style-name="hoofdstuk">
            <text:p text:style-name="hoofdstuk_kop"><text:span text:style-name="label">Hoofdstuk</text:span> <text:span text:style-name="nr">III</text:span>  Betrekkingen met gemeenteraden</text:p>
            <text:section text:name="artikel_id1-3-2-2-3-2" text:style-name="artikel">
              <text:p text:style-name="artikel_kop_titel"><text:span text:style-name="artikel_kop_label">Artikel</text:span> <text:span text:style-name="artikel_kop_nr">20</text:span> Zienswijze [volgt uit artikel 81l Gemeentewet]</text:p>
              <text:p text:style-name="al">Gelet op de onafhankelijke positie van de Rekenkamer Rivierenland, zullen de deelnemende gemeenteraden geen gebruik maken van de wettelijke zienswijzemogelijkheid ten aanzien van andere besluiten dan die de ontwerpbegroting van de Rekenkamer Rivierenland aangaan. </text:p>
            </text:section>
            <text:section text:name="artikel_id1-3-2-2-3-3" text:style-name="artikel">
              <text:p text:style-name="artikel_kop_titel"><text:span text:style-name="artikel_kop_label">Artikel</text:span> <text:span text:style-name="artikel_kop_nr">21</text:span> Periodiek overleg </text:p>
              <text:p text:style-name="al">Er vindt periodiek overleg plaats tussen de Raad van Advies en de rekenkamer, waarin onder andere het functioneren van de rekenkamer aan de orde komt. </text:p>
            </text:section>
            <text:section text:name="artikel_id1-3-2-2-3-4" text:style-name="artikel">
              <text:p text:style-name="artikel_kop_titel"><text:span text:style-name="artikel_kop_label">Artikel</text:span> <text:span text:style-name="artikel_kop_nr">22</text:span> Evaluatie </text:p>
              <text:p text:style-name="al">Elke zes jaar wordt de rekenkamer extern geëvalueerd. De deelnemende raden verlenen gezamenlijk de opdracht tot evaluatie en stellen hiervoor het benodigde budget beschikbaar. Een en ander ter coördinatie door de Raad van Advies. </text:p>
              <text:p text:style-name="al"/>
            </text:section>
            <text:section text:name="paragraaf_id1-3-2-2-3-5" text:style-name="paragraaf">
              <text:p text:style-name="paragraaf_kop"><text:span text:style-name="label">Paragraaf</text:span> <text:span text:style-name="nr">1</text:span> Raad van Advies Rekenkamer Rivierenland </text:p>
              <text:section text:name="artikel_id1-3-2-2-3-5-2" text:style-name="artikel">
                <text:p text:style-name="artikel_kop_titel"><text:span text:style-name="artikel_kop_label">Artikel</text:span> <text:span text:style-name="artikel_kop_nr">23</text:span> Samenstelling en positie </text:p>
                <text:list text:style-name="id1-3-2-2-3-5-2-2">
                  <text:list-item text:style-override="id1-3-2-2-3-5-2-2">
                    <text:number>1.</text:number>
                    <text:p text:style-name="al">Er is een Raad van Advies Rekenkamer Rivierenland, bestaande uit acht leden. </text:p>
                  </text:list-item>
                  <text:list-item text:style-override="id1-3-2-2-3-5-2-3">
                    <text:number>2.</text:number>
                    <text:p text:style-name="al">De raden van deelnemende gemeenten benoemen ieder uit hun midden twee leden. De Raad van Advies benoemt uit zijn midden de voorzitter. </text:p>
                  </text:list-item>
                  <text:list-item text:style-override="id1-3-2-2-3-5-2-4">
                    <text:number>3.</text:number>
                    <text:p text:style-name="al">De leden van de Raad van Advies vertegenwoordigen de raden van de eigen gemeente richting de rekenkamer, zonder last. </text:p>
                  </text:list-item>
                </text:list>
              </text:section>
              <text:section text:name="artikel_id1-3-2-2-3-5-3" text:style-name="artikel">
                <text:p text:style-name="artikel_kop_titel"><text:span text:style-name="artikel_kop_label">Artikel</text:span> <text:span text:style-name="artikel_kop_nr">24</text:span> Taak </text:p>
                <text:list text:style-name="id1-3-2-2-3-5-3-2">
                  <text:list-item text:style-override="id1-3-2-2-3-5-3-2">
                    <text:number>1.</text:number>
                    <text:p text:style-name="al">De Raad van Advies heeft tot taak suggesties aan te dragen aan de rekenkamer voor te verrichten onderzoek. </text:p>
                  </text:list-item>
                  <text:list-item text:style-override="id1-3-2-2-3-5-3-3">
                    <text:number>2.</text:number>
                    <text:p text:style-name="al">De Raad van Advies geeft gevraagd en ongevraagd adviezen aan de rekenkamer over de uitvoering van haar taak vanuit de afspraken zoals vastgelegd in het Huishoudelijk Reglement. </text:p>
                  </text:list-item>
                  <text:list-item text:style-override="id1-3-2-2-3-5-3-4">
                    <text:number>3.</text:number>
                    <text:p text:style-name="al">De Raad van Advies bevordert een gecoördineerde besluitvorming van de raden van de deelnemende gemeenten over de rekenkamer. </text:p>
                  </text:list-item>
                </text:list>
              </text:section>
              <text:section text:name="artikel_id1-3-2-2-3-5-4" text:style-name="artikel">
                <text:p text:style-name="artikel_kop_titel"><text:span text:style-name="artikel_kop_label">Artikel</text:span> <text:span text:style-name="artikel_kop_nr">25</text:span> Secretariaat </text:p>
                <text:p text:style-name="al">Het secretariaat van en de adviestaken voor de Raad van Advies is een gezamenlijke verantwoordelijkheid die berust bij de griffiers van de deelnemende gemeenten. </text:p>
              </text:section>
              <text:section text:name="artikel_id1-3-2-2-3-5-5" text:style-name="artikel">
                <text:p text:style-name="artikel_kop_titel"><text:span text:style-name="artikel_kop_label">Artikel</text:span> <text:span text:style-name="artikel_kop_nr">26</text:span> Jaarverslag </text:p>
                <text:p text:style-name="al">De rekenkamer stelt elk jaar vóór 15 april het verslag vast van haar werkzaamheden over het voorgaande jaar. Het vastgestelde jaarverslag wordt openbaar gemaakt en in afschrift verzonden aan de raden en colleges van de deelnemende gemeenten en aan de Raad van Advies. </text:p>
              </text:section>
              <text:section text:name="artikel_id1-3-2-2-3-5-6" text:style-name="artikel">
                <text:p text:style-name="artikel_kop_titel"><text:span text:style-name="artikel_kop_label">Artikel</text:span> <text:span text:style-name="artikel_kop_nr">27</text:span> Archief </text:p>
                <text:p text:style-name="al">De bepalingen betreffende zorg voor de archiefbescheiden van de gemeente West Betuwe, zijn op de rekenkamer van overeenkomstige toepassing, waarbij de gemeenteraad van de West Betuwe is aan te merken als zorgdrager, genoemd in artikel 1, eerste lid, onderdeel d, van de Archiefwet 1995. </text:p>
              </text:section>
            </text:section>
            <text:p text:style-name="hoofdstuk_bottom"/>
          </text:section>
          <text:section text:name="hoofdstuk_id1-3-2-2-4" text:style-name="hoofdstuk">
            <text:p text:style-name="hoofdstuk_kop"><text:span text:style-name="label">Hoofdstuk</text:span> <text:span text:style-name="nr">IV</text:span>  Financiën </text:p>
            <text:section text:name="artikel_id1-3-2-2-4-2" text:style-name="artikel">
              <text:p text:style-name="artikel_kop_titel"><text:span text:style-name="artikel_kop_label">Artikel</text:span> <text:span text:style-name="artikel_kop_nr">28</text:span> Begroting </text:p>
              <text:list text:style-name="id1-3-2-2-4-2-2">
                <text:list-item text:style-override="id1-3-2-2-4-2-2">
                  <text:number>1.</text:number>
                  <text:p text:style-name="al">De rekenkamer stelt elk jaar voor 30 april de algemeen financiële en beleidsmatige kaders voor de begroting van het daaropvolgende jaar vast. De rekenkamer zendt deze documenten toe aan de raden van de deelnemende gemeenten. </text:p>
                </text:list-item>
                <text:list-item text:style-override="id1-3-2-2-4-2-3">
                  <text:number>2.</text:number>
                  <text:p text:style-name="al">De raden van de deelnemende gemeenten dienen de eventuele zienswijzen uiterlijk 22 juli in. </text:p>
                </text:list-item>
                <text:list-item text:style-override="id1-3-2-2-4-2-4">
                  <text:number>3.</text:number>
                  <text:p text:style-name="al">De rekenkamer stelt jaarlijks voor 15 september de begroting voor het daarna volgende kalenderjaar vast met in achtneming van de bepalingen van artikel 35 van de wet. </text:p>
                </text:list-item>
                <text:list-item text:style-override="id1-3-2-2-4-2-5">
                  <text:number>4.</text:number>
                  <text:p text:style-name="al">De bepalingen van artikel 35, eerste, derde en vierde lid van de wet en zijn niet van toepassing op wijzigingen van de begroting indien deze wijzigingen niet leiden tot verhoging van de door de deelnemende gemeenten verschuldigde bijdrage in de kosten van het gemeenschappelijk orgaan.</text:p>
                </text:list-item>
              </text:list>
            </text:section>
            <text:section text:name="artikel_id1-3-2-2-4-3" text:style-name="artikel">
              <text:p text:style-name="artikel_kop_titel"><text:span text:style-name="artikel_kop_label">Artikel</text:span> <text:span text:style-name="artikel_kop_nr">29</text:span> Bijdragen deelnemende gemeenten</text:p>
              <text:list text:style-name="id1-3-2-2-4-3-2">
                <text:list-item text:style-override="id1-3-2-2-4-3-2">
                  <text:number>1.</text:number>
                  <text:p text:style-name="al">De raden stellen, na overleg met de rekenkamer, de rekenkamer de nodige middelen ter beschikking voor een goede uitoefening van haar werkzaamheden.</text:p>
                </text:list-item>
                <text:list-item text:style-override="id1-3-2-2-4-3-3">
                  <text:number>2.</text:number>
                  <text:p text:style-name="al">Indien na vaststelling van het jaarverslag als bedoeld in artikel 185, derde lid, van de Gemeentewet, er een overschot is op de exploitatie wordt dit toegevoegd aan de reserve. Het maximum van deze reserve per ultimo van het jaar bedraagt 20% van het totaal van de door de gemeenten beschikbaar gestelde bedragen voor dat jaar. Indien dat maximum wordt overschreden, wordt het meerdere naar rato van de in lid 1 van dit artikel genoemde bijdrage in het jaar terugbetaald aan de deelnemende gemeenten. Indien en voor zover het saldo van deze reserve niet toereikend is om een eventueel tekort in de exploitatie te dekken, wordt het meerdere naar rato van de verleende bijdragen ten laste gebracht van de deelnemende gemeenten.</text:p>
                </text:list-item>
                <text:list-item text:style-override="id1-3-2-2-4-3-4">
                  <text:number>3.</text:number>
                  <text:p text:style-name="al">Elke raad stelt voor een periode van zes jaar de jaarlijkse bijdrage aan de rekenkamer vast. De bijdrage wordt jaarlijks aangepast op basis van het indexcijfer voor lonen voor overheidspersoneel.</text:p>
                </text:list-item>
                <text:list-item text:style-override="id1-3-2-2-4-3-5">
                  <text:number>4.</text:number>
                  <text:p text:style-name="al">Ten minste twaalf maanden voor afloop van de periode bedoeld in lid 2 stelt een raad opnieuw de jaarlijkse bijdrage vast.</text:p>
                </text:list-item>
              </text:list>
            </text:section>
            <text:section text:name="artikel_id1-3-2-2-4-4" text:style-name="artikel">
              <text:p text:style-name="artikel_kop_titel"><text:span text:style-name="artikel_kop_label">Artikel</text:span> <text:span text:style-name="artikel_kop_nr">30</text:span> Kostenverdeling </text:p>
              <text:list text:style-name="id1-3-2-2-4-4-2">
                <text:list-item text:style-override="id1-3-2-2-4-4-2">
                  <text:number>1.</text:number>
                  <text:p text:style-name="al">De kosten van het gemeenschappelijk orgaan worden door de deelnemende gemeenten naar rato van de grootte van de bijdrage gedragen. </text:p>
                </text:list-item>
                <text:list-item text:style-override="id1-3-2-2-4-4-3">
                  <text:number>2.</text:number>
                  <text:p text:style-name="al">Indien personele en organisatorische aangelegenheden zoals ontslag of langdurig verzuim van medewerkers van de rekenkamer, leiden tot kosten als gevolg waarvan de begroting wordt overschreden, worden deze kosten door de rekenkamer gedragen. Een besluit, als gevolg waarvan de begroting wordt overschreden, wordt niet eerder genomen dan na raadpleging van de raden van de deelnemende gemeenten, door tussenkomst van de Raad van Advies.</text:p>
                </text:list-item>
              </text:list>
            </text:section>
            <text:section text:name="artikel_id1-3-2-2-4-5" text:style-name="artikel">
              <text:p text:style-name="artikel_kop_titel"><text:span text:style-name="artikel_kop_label">Artikel</text:span> <text:span text:style-name="artikel_kop_nr">31</text:span> jaarrekening </text:p>
              <text:list text:style-name="id1-3-2-2-4-5-2">
                <text:list-item text:style-override="id1-3-2-2-4-5-2">
                  <text:number>1.</text:number>
                  <text:p text:style-name="al">De rekenkamer stelt jaarlijks de jaarrekening over het daaraan voorafgaand kalenderjaar vast, zoals bepaald in artikel 34 van de Wet gemeenschappelijke regelingen.</text:p>
                </text:list-item>
                <text:list-item text:style-override="id1-3-2-2-4-5-3">
                  <text:number>2.</text:number>
                  <text:p text:style-name="al">De jaarrekening wordt voorafgaand aan de vaststelling ter controle voorgelegd aan de raad van Advies.</text:p>
                </text:list-item>
                <text:list-item text:style-override="id1-3-2-2-4-5-4">
                  <text:number>3.</text:number>
                  <text:p text:style-name="al">De rekenkamer zendt de jaarrekening binnen twee weken na de vaststelling, doch in ieder geval voor 15 juli van het jaar volgende op het jaar waarop de jaarrekening betrekking heeft, aan de raden en aan gedeputeerde staten.</text:p>
                </text:list-item>
              </text:list>
            </text:section>
            <text:p text:style-name="hoofdstuk_bottom"/>
          </text:section>
          <text:section text:name="hoofdstuk_id1-3-2-2-5" text:style-name="hoofdstuk">
            <text:p text:style-name="hoofdstuk_kop"><text:span text:style-name="label">Hoofdstuk</text:span> <text:span text:style-name="nr">V</text:span>  Burgerparticipatie en openbaarheid </text:p>
            <text:section text:name="artikel_id1-3-2-2-5-2" text:style-name="artikel">
              <text:p text:style-name="artikel_kop_titel"><text:span text:style-name="artikel_kop_label">Artikel</text:span> <text:span text:style-name="artikel_kop_nr">32</text:span> Burgerparticipatie </text:p>
              <text:list text:style-name="id1-3-2-2-5-2-2">
                <text:list-item text:style-override="id1-3-2-2-5-2-2">
                  <text:number>1.</text:number>
                  <text:p text:style-name="al">Inwoners van- en organisaties gevestigd in de deelnemende gemeenten kunnen, net als de leden van raden, onderwerpen aandragen voor onderzoek door de rekenkamer. De rekenkamer beoordeelt die aan de hand van de criteria die zij heeft vastgelegd in het onderzoeksprotocol opgenomen in het Huishoudelijk Reglement. </text:p>
                </text:list-item>
                <text:list-item text:style-override="id1-3-2-2-5-2-3">
                  <text:number>2.</text:number>
                  <text:p text:style-name="al">De rekenkamer koppelt inwoners van- en organisaties gevestigd in de deelnemende gemeenten die een onderwerp aandragen terug over de uiteindelijke besluitvorming van de rekenkamer over uit te voeren onderzoeken. </text:p>
                </text:list-item>
              </text:list>
            </text:section>
            <text:section text:name="artikel_id1-3-2-2-5-3" text:style-name="artikel">
              <text:p text:style-name="artikel_kop_titel"><text:span text:style-name="artikel_kop_label">Artikel</text:span> <text:span text:style-name="artikel_kop_nr">33</text:span> Openbaarheid </text:p>
              <text:p text:style-name="al">De rekenkamer maakt onderzoeksprogramma's, onderzoeksopzetten en onderzoeksrapporten, evenals de jaarstukken en informatie over organisatie en werkwijzen van de rekenkamer actief openbaar via een gelijkluidende pagina op de websites van de deelnemende gemeenten of via een eigen website met verwijzing vanuit de gemeentelijke website. De rekenkamer draagt zorg voor blijvende beschikbaarheid van deze informatie. </text:p>
            </text:section>
            <text:p text:style-name="hoofdstuk_bottom"/>
          </text:section>
          <text:section text:name="hoofdstuk_id1-3-2-2-6" text:style-name="hoofdstuk">
            <text:p text:style-name="hoofdstuk_kop"><text:span text:style-name="label">Hoofdstuk</text:span> <text:span text:style-name="nr">IV</text:span>  Wijziging, toetreding, uittreding, opheffing en intrekking </text:p>
            <text:section text:name="artikel_id1-3-2-2-6-2" text:style-name="artikel">
              <text:p text:style-name="artikel_kop_titel"><text:span text:style-name="artikel_kop_label">Artikel</text:span> <text:span text:style-name="artikel_kop_nr">34</text:span> Wijziging </text:p>
              <text:p text:style-name="al">Deze regeling kan worden gewijzigd bij gelijkluidend besluit van de raden van de deelnemende gemeenten. </text:p>
            </text:section>
            <text:section text:name="artikel_id1-3-2-2-6-3" text:style-name="artikel">
              <text:p text:style-name="artikel_kop_titel"><text:span text:style-name="artikel_kop_label">Artikel</text:span> <text:span text:style-name="artikel_kop_nr">35</text:span> Toetreding</text:p>
              <text:list text:style-name="id1-3-2-2-6-3-2">
                <text:list-item text:style-override="id1-3-2-2-6-3-2">
                  <text:number>1.</text:number>
                  <text:p text:style-name="al">Toetreding tot de regeling kan geschieden bij een daartoe strekkend gezamenlijk besluit van de raden van de deelnemende gemeenten en het toe te treden openbare lichaam. </text:p>
                </text:list-item>
                <text:list-item text:style-override="id1-3-2-2-6-3-3">
                  <text:number>2.</text:number>
                  <text:p text:style-name="al">Het toetredende openbaar lichaam is intredekosten voor een bedrag van max. € 15.000 verschuldigd aan de deelnemende gemeenten als binnen een periode van 4 jaar na inwerkingtreding van deze gemeenschappelijke regeling wordt besloten om toe te treden. </text:p>
                </text:list-item>
                <text:list-item text:style-override="id1-3-2-2-6-3-4">
                  <text:number>3.</text:number>
                  <text:p text:style-name="al">De Raad van Advies bepaalt naar bevinding de hoogte van het toetredingsbedrag.</text:p>
                </text:list-item>
              </text:list>
            </text:section>
            <text:section text:name="artikel_id1-3-2-2-6-4" text:style-name="artikel">
              <text:p text:style-name="artikel_kop_titel"><text:span text:style-name="artikel_kop_label">Artikel</text:span> <text:span text:style-name="artikel_kop_nr">36</text:span> Uittreding </text:p>
              <text:list text:style-name="id1-3-2-2-6-4-2">
                <text:list-item text:style-override="id1-3-2-2-6-4-2">
                  <text:number>1.</text:number>
                  <text:p text:style-name="al">De raden van de deelnemende gemeenten kunnen besluiten tot uittreding uit deze regeling. </text:p>
                </text:list-item>
                <text:list-item text:style-override="id1-3-2-2-6-4-3">
                  <text:number>2.</text:number>
                  <text:p text:style-name="al">Uittreding uit deze regeling kan geschieden na een daartoe strekkend besluit van de raad van de uittredende gemeente.</text:p>
                </text:list-item>
                <text:list-item text:style-override="id1-3-2-2-6-4-4">
                  <text:number>3.</text:number>
                  <text:p text:style-name="al">Dit besluit wordt uiterlijk twaalf maanden voor de beoogde uittredingsdatum aan de raden en de rekenkamer medegedeeld.</text:p>
                </text:list-item>
                <text:list-item text:style-override="id1-3-2-2-6-4-5">
                  <text:number>4.</text:number>
                  <text:p text:style-name="al">Uittreding is mogelijk zes jaar na toetreding tot de regeling.</text:p>
                </text:list-item>
                <text:list-item text:style-override="id1-3-2-2-6-4-6">
                  <text:number>5.</text:number>
                  <text:p text:style-name="al">Bij uittreding stellen de deelnemende raden gezamenlijk de verplichtingen van de uittredende deelnemer vast. Daarbij geldt dat de uittredende deelnemer de kosten vergoedt die direct en indirect het gevolg zijn van de uittreding met een minimum van tweemaal de laatstelijk voor de deelnemer verschuldigde jaarbijdrage. </text:p>
                </text:list-item>
                <text:list-item text:style-override="id1-3-2-2-6-4-7">
                  <text:number>6.</text:number>
                  <text:p text:style-name="al">In navolging van het tweede lid stellen de deelnemende gemeenten gezamenlijk een passende personele regeling vast. </text:p>
                </text:list-item>
                <text:list-item text:style-override="id1-3-2-2-6-4-8">
                  <text:number>7.</text:number>
                  <text:p text:style-name="al">De deelnemende raden kunnen de Raad van Advies om advies vragen over de hoogte van de verplichting, zoals bedoeld in artikel 36, lid 5 en lid 6. </text:p>
                </text:list-item>
              </text:list>
            </text:section>
            <text:section text:name="artikel_id1-3-2-2-6-5" text:style-name="artikel">
              <text:p text:style-name="artikel_kop_titel"><text:span text:style-name="artikel_kop_label">Artikel</text:span> <text:span text:style-name="artikel_kop_nr">37</text:span> Opheffing</text:p>
              <text:p text:style-name="al">Deze regeling wordt opgeheven bij uittreding van de gemeente West Betuwe of wanneer er minder dan twee raden overblijven om te participeren in deze regeling.</text:p>
            </text:section>
            <text:section text:name="artikel_id1-3-2-2-6-6" text:style-name="artikel">
              <text:p text:style-name="artikel_kop_titel"><text:span text:style-name="artikel_kop_label">Artikel</text:span> <text:span text:style-name="artikel_kop_nr">38</text:span> Intrekking </text:p>
              <text:p text:style-name="al">Deze regeling kan worden ingetrokken bij gelijkluidend besluit van de raden van ten minste drie vierde gedeelte van de deelnemende gemeenten. Het college van burgemeester en wethouders van de gemeente West Betuwe is belast met de liquidatie van de rekenkamer. De deelnemende gemeenten dragen gezamenlijk de zorg voor een passende personele regeling en daar uit voorvloeiende verplichtingen. </text:p>
            </text:section>
            <text:section text:name="artikel_id1-3-2-2-6-7" text:style-name="artikel">
              <text:p text:style-name="artikel_kop_titel"><text:span text:style-name="artikel_kop_label">Artikel</text:span> <text:span text:style-name="artikel_kop_nr">39</text:span> Inwerkingtreding </text:p>
              <text:list text:style-name="id1-3-2-2-6-7-2">
                <text:list-item text:style-override="id1-3-2-2-6-7-2">
                  <text:number>1.</text:number>
                  <text:p text:style-name="al">De gemeente West Betuwe draagt zorg voor de bekendmaking van het besluit tot vaststelling van deze regeling. Bekendmaking vindt plaats in de Staatscourant. </text:p>
                  <text:p text:style-name="al"/>
                  <text:p text:style-name="al">[Dit onderdeel bevat een kennelijke verschrijving, hier wordt bedoeld: Bekendmaking vindt plaats in het Gemeenteblad van West Betuwe.]</text:p>
                </text:list-item>
                <text:list-item text:style-override="id1-3-2-2-6-7-3">
                  <text:number>2.</text:number>
                  <text:p text:style-name="al">De raad van de deelnemende gemeente die het secretariaat vervult draagt zorg voor de bekendmaking van besluiten tot het wijzigen, verlengen of opheffen van de regeling. </text:p>
                </text:list-item>
                <text:list-item text:style-override="id1-3-2-2-6-7-4">
                  <text:number>3.</text:number>
                  <text:p text:style-name="al">De regeling treedt in werking op 1 januari 2025. </text:p>
                </text:list-item>
              </text:list>
            </text:section>
            <text:section text:name="artikel_id1-3-2-2-6-8" text:style-name="artikel">
              <text:p text:style-name="artikel_kop_titel"><text:span text:style-name="artikel_kop_label">Artikel</text:span> <text:span text:style-name="artikel_kop_nr">40</text:span> Citeertitel </text:p>
              <text:p text:style-name="al">Deze regeling wordt aangegaan voor onbepaalde tijd en wordt aangehaald als gemeenschappelijke regeling Rekenkamer Rivierenland 2025.</text:p>
            </text:section>
            <text:p text:style-name="hoofdstuk_bottom"/>
          </text:section>
        </text:section>
        <text:section text:name="regeling-sluiting_id1-3-2-3" text:style-name="regeling-sluiting">
          <text:section text:name="ondertekening_id1-3-2-3-1">
            <text:p><text:span text:style-name="functie">Aldus besloten in de openbare vergadering van 17 december 2024, nummer 2024-144,</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838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8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West Betuwe</meta:user-defined>
    <meta:user-defined meta:name="OVERHEID.Informatietype/DC.type">officiële publicatie</meta:user-defined>
    <meta:user-defined meta:name="OVERHEIDop.Rubriek/DC.type">gemeenschappelijke regel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artikel 81l van de Gemeentewet]|[1.0:c:BWBR0005416&amp;artikel=81l&amp;g=2024-12-11</meta:user-defined>
    <meta:user-defined meta:name="DCTERMS.alternative">Gemeenschappelijke regeling Rekenkamer Rivieren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kenkamer Rivierenland 2025</meta:user-defined>
    <meta:user-defined meta:name="DCTERMS.W3CDTF/DCTERMS.available">2024-12-30</meta:user-defined>
    <meta:user-defined meta:name="DCTERMS.W3CDTF/OVERHEIDop.jaargang">2024</meta:user-defined>
    <meta:user-defined meta:name="OVERHEIDop.publicationIssue">548388</meta:user-defined>
    <meta:user-defined meta:name="OVERHEIDop.betreftRegeling">CVDR733238_1</meta:user-defined>
    <meta:user-defined meta:name="OVERHEIDop.GmbID/DC.identifier">gmb-2024-548388</meta:user-defined>
    <meta:user-defined meta:name="xs:date/OVERHEIDop.startdatum">2025-01-01</meta:user-defined>
    <meta:user-defined meta:name="OVERHEIDop.versieInformatie"/>
  </office:meta>
</office:document-meta>
</file>